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27cm"/>
    </style:style>
    <style:style style:name="co3" style:family="table-column">
      <style:table-column-properties fo:break-before="auto" style:column-width="3.522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3.556cm"/>
    </style:style>
    <style:style style:name="co6" style:family="table-column">
      <style:table-column-properties fo:break-before="auto" style:column-width="2.819cm"/>
    </style:style>
    <style:style style:name="co7" style:family="table-column">
      <style:table-column-properties fo:break-before="auto" style:column-width="2.482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5" style:family="table-cell" style:parent-style-name="Default" style:data-style-name="N115"/>
    <style:style style:name="ce16" style:family="table-cell" style:parent-style-name="Default" style:data-style-name="N115">
      <style:table-cell-properties fo:border-bottom="none" fo:border-left="1.5pt solid #00a933" fo:border-right="none" fo:border-top="1.5pt solid #00a933"/>
    </style:style>
    <style:style style:name="ce17" style:family="table-cell" style:parent-style-name="Default" style:data-style-name="N115">
      <style:table-cell-properties fo:border-bottom="none" fo:border-left="1.5pt solid #00a933" fo:border-right="none" fo:border-top="none"/>
    </style:style>
    <style:style style:name="ce18" style:family="table-cell" style:parent-style-name="Default" style:data-style-name="N115">
      <style:table-cell-properties fo:border-bottom="1.5pt solid #00a933" fo:border-left="1.5pt solid #00a933" fo:border-right="none" fo:border-top="none"/>
    </style:style>
    <style:style style:name="ce19" style:family="table-cell" style:parent-style-name="Default" style:data-style-name="N115">
      <style:table-cell-properties fo:border-bottom="none" fo:border-left="none" fo:border-right="none" fo:border-top="1.5pt solid #00a933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fo:font-size="20pt" fo:font-weight="bold"/>
    </style:style>
    <style:style style:name="ce20" style:family="table-cell" style:parent-style-name="Default" style:data-style-name="N115">
      <style:table-cell-properties fo:border-bottom="1.5pt solid #00a933" fo:border-left="none" fo:border-right="none" fo:border-top="none"/>
    </style:style>
    <style:style style:name="ce21" style:family="table-cell" style:parent-style-name="Default" style:data-style-name="N115">
      <style:table-cell-properties fo:border-bottom="none" fo:border-left="none" fo:border-right="1.5pt solid #00a933" fo:border-top="1.5pt solid #00a933"/>
    </style:style>
    <style:style style:name="ce22" style:family="table-cell" style:parent-style-name="Default" style:data-style-name="N115">
      <style:table-cell-properties fo:border-bottom="none" fo:border-left="none" fo:border-right="1.5pt solid #00a933" fo:border-top="none"/>
    </style:style>
    <style:style style:name="ce23" style:family="table-cell" style:parent-style-name="Default" style:data-style-name="N115">
      <style:table-cell-properties fo:border-bottom="1.5pt solid #00a933" fo:border-left="none" fo:border-right="1.5pt solid #00a933" fo:border-top="none"/>
    </style:style>
    <style:style style:name="ce3" style:family="table-cell" style:parent-style-name="Default">
      <style:table-cell-properties fo:background-color="#ffff6d" fo:border="0.74pt solid #000000"/>
      <style:text-properties fo:font-weight="bold"/>
    </style:style>
    <style:style style:name="ce5" style:family="table-cell" style:parent-style-name="Default" style:data-style-name="N115"/>
    <style:style style:name="ce25" style:family="table-cell" style:parent-style-name="Default">
      <style:table-cell-properties style:text-align-source="fix" style:repeat-content="false"/>
      <style:paragraph-properties fo:text-align="center"/>
      <style:text-properties fo:font-size="20pt" fo:font-weight="bold"/>
    </style:style>
    <style:style style:name="ce26" style:family="table-cell" style:parent-style-name="Default">
      <style:table-cell-properties fo:background-color="#ffff6d" fo:border="0.74pt solid #000000"/>
      <style:text-properties fo:font-weight="bold"/>
    </style:style>
    <style:style style:name="ce27" style:family="table-cell" style:parent-style-name="Default" style:data-style-name="N115"/>
    <style:style style:name="ce28" style:family="table-cell" style:parent-style-name="Default" style:data-style-name="N115">
      <style:table-cell-properties fo:border-bottom="none" fo:border-left="1.5pt solid #00a933" fo:border-right="none" fo:border-top="1.5pt solid #00a933"/>
    </style:style>
    <style:style style:name="ce29" style:family="table-cell" style:parent-style-name="Default" style:data-style-name="N115">
      <style:table-cell-properties fo:border-bottom="none" fo:border-left="1.5pt solid #00a933" fo:border-right="none" fo:border-top="none"/>
    </style:style>
    <style:style style:name="ce30" style:family="table-cell" style:parent-style-name="Default" style:data-style-name="N115">
      <style:table-cell-properties fo:border-bottom="1.5pt solid #00a933" fo:border-left="1.5pt solid #00a933" fo:border-right="none" fo:border-top="none"/>
    </style:style>
    <style:style style:name="ce31" style:family="table-cell" style:parent-style-name="Default" style:data-style-name="N115">
      <style:table-cell-properties fo:border-bottom="none" fo:border-left="none" fo:border-right="none" fo:border-top="1.5pt solid #00a933"/>
    </style:style>
    <style:style style:name="ce32" style:family="table-cell" style:parent-style-name="Default" style:data-style-name="N115">
      <style:table-cell-properties fo:border-bottom="1.5pt solid #00a933" fo:border-left="none" fo:border-right="none" fo:border-top="none"/>
    </style:style>
    <style:style style:name="ce33" style:family="table-cell" style:parent-style-name="Default" style:data-style-name="N115">
      <style:table-cell-properties fo:border-bottom="none" fo:border-left="none" fo:border-right="1.5pt solid #00a933" fo:border-top="1.5pt solid #00a933"/>
    </style:style>
    <style:style style:name="ce34" style:family="table-cell" style:parent-style-name="Default" style:data-style-name="N115">
      <style:table-cell-properties fo:border-bottom="none" fo:border-left="none" fo:border-right="1.5pt solid #00a933" fo:border-top="none"/>
    </style:style>
    <style:style style:name="ce35" style:family="table-cell" style:parent-style-name="Default" style:data-style-name="N115">
      <style:table-cell-properties fo:border-bottom="1.5pt solid #00a933" fo:border-left="none" fo:border-right="1.5pt solid #00a933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1" table:default-cell-style-name="Default"/>
        <table:table-row table:style-name="ro1">
          <table:table-cell table:style-name="ce25" office:value-type="string" calcext:value-type="string" table:number-columns-spanned="6" table:number-rows-spanned="1">
            <text:p>Calcul de la durée des couchers de soleil <text:s text:c="2"/></text:p>
          </table:table-cell>
          <table:covered-table-cell table:number-columns-repeated="5"/>
          <table:table-cell table:number-columns-repeated="3"/>
        </table:table-row>
        <table:table-row table:style-name="ro2">
          <table:table-cell office:value-type="string" calcext:value-type="string">
            <text:p>latitude °</text:p>
          </table:table-cell>
          <table:table-cell office:value-type="string" calcext:value-type="string">
            <text:p>cos(L)</text:p>
          </table:table-cell>
          <table:table-cell office:value-type="string" calcext:value-type="string">
            <text:p>sin(L)</text:p>
          </table:table-cell>
          <table:table-cell office:value-type="string" calcext:value-type="string">
            <text:p>sin(23,44)</text:p>
          </table:table-cell>
          <table:table-cell office:value-type="string" calcext:value-type="string">
            <text:p>cos(23,44)</text:p>
          </table:table-cell>
          <table:table-cell office:value-type="string" calcext:value-type="string">
            <text:p>sin(0,25)</text:p>
          </table:table-cell>
          <table:table-cell office:value-type="string" calcext:value-type="string">
            <text:p>sin(-23,44)</text:p>
          </table:table-cell>
          <table:table-cell office:value-type="string" calcext:value-type="string">
            <text:p>cos(-23,44)</text:p>
          </table:table-cell>
          <table:table-cell office:value-type="string" calcext:value-type="string">
            <text:p>déclinaison</text:p>
          </table:table-cell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formula="of:=COS( [.A3]/180*PI())" office:value-type="float" office:value="0.5" calcext:value-type="float">
            <text:p>0,50000000</text:p>
          </table:table-cell>
          <table:table-cell table:formula="of:=SIN([.A3]/180*PI())" office:value-type="float" office:value="0.866025403784439" calcext:value-type="float">
            <text:p>0,86602540</text:p>
          </table:table-cell>
          <table:table-cell table:formula="of:=SIN(23.44/180*PI())" office:value-type="float" office:value="0.39778850739795" calcext:value-type="float">
            <text:p>0,39778851</text:p>
          </table:table-cell>
          <table:table-cell table:formula="of:=COS(23.44/180*PI())" office:value-type="float" office:value="0.917477140522919" calcext:value-type="float">
            <text:p>0,91747714</text:p>
          </table:table-cell>
          <table:table-cell table:formula="of:=SIN(0.25/180*PI())" office:value-type="float" office:value="0.00436330928474657" calcext:value-type="float">
            <text:p>0,00436331</text:p>
          </table:table-cell>
          <table:table-cell table:formula="of:=SIN(-23.44*PI()/180)" office:value-type="float" office:value="-0.39778850739795" calcext:value-type="float">
            <text:p>-0,39778851</text:p>
          </table:table-cell>
          <table:table-cell table:formula="of:=COS(-23.44/180*PI())" office:value-type="float" office:value="0.917477140522919" calcext:value-type="float">
            <text:p>0,91747714</text:p>
          </table:table-cell>
          <table:table-cell table:formula="of:=23.44/180*PI()" office:value-type="float" office:value="0.409105176667471" calcext:value-type="float">
            <text:p>0,409105176667471</text:p>
          </table:table-cell>
        </table:table-row>
        <table:table-row table:style-name="ro2">
          <table:table-cell/>
          <table:table-cell office:value-type="string" calcext:value-type="string">
            <text:p>cos(H)</text:p>
          </table:table-cell>
          <table:table-cell office:value-type="string" calcext:value-type="string">
            <text:p>H</text:p>
          </table:table-cell>
          <table:table-cell table:style-name="ce28" office:value-type="string" calcext:value-type="string">
            <text:p>durée sols. été min</text:p>
          </table:table-cell>
          <table:table-cell table:style-name="ce31" office:value-type="string" calcext:value-type="string">
            <text:p>durée sols.hiver min</text:p>
          </table:table-cell>
          <table:table-cell table:style-name="ce33" office:value-type="string" calcext:value-type="string">
            <text:p>durée équinoxe min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début sol été</text:p>
          </table:table-cell>
          <table:table-cell table:formula="of:=([.F3] -([.C3]*[.D3])) / ([.B3]*[.E3])" office:value-type="float" office:value="-0.741449848573913" calcext:value-type="float">
            <text:p>-0,74144985</text:p>
          </table:table-cell>
          <table:table-cell table:formula="of:=ACOS([.B5]) *180/PI()" office:value-type="float" office:value="137.855067304449" calcext:value-type="float">
            <text:p>137,85506730</text:p>
          </table:table-cell>
          <table:table-cell table:style-name="ce29" table:formula="of:=([.C8]-[.C5])*8" office:value-type="float" office:value="6.54926084618614" calcext:value-type="float">
            <text:p>6,54926085</text:p>
          </table:table-cell>
          <table:table-cell table:formula="of:=([.C9]-[.C6])*8" office:value-type="float" office:value="6.65746157155621" calcext:value-type="float">
            <text:p>6,65746157</text:p>
          </table:table-cell>
          <table:table-cell table:style-name="ce34" table:formula="of:=([.C10]-[.C7])*8" office:value-type="float" office:value="4.00003807844621" calcext:value-type="float">
            <text:p>4,0000380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ébut sol hiv</text:p>
          </table:table-cell>
          <table:table-cell table:formula="of:=( [.F3] -([.C3]*[.G3])) / ([.B3]*[.H3])" office:value-type="float" office:value="0.760472924319472" calcext:value-type="float">
            <text:p>0,76047292</text:p>
          </table:table-cell>
          <table:table-cell table:formula="of:=ACOS([.B6]) *180/PI()" office:value-type="float" office:value="40.4940923933328" calcext:value-type="float">
            <text:p>40,49409239</text:p>
          </table:table-cell>
          <table:table-cell table:style-name="ce29"/>
          <table:table-cell/>
          <table:table-cell table:style-name="ce34"/>
          <table:table-cell table:number-columns-repeated="3"/>
        </table:table-row>
        <table:table-row table:style-name="ro2">
          <table:table-cell office:value-type="string" calcext:value-type="string">
            <text:p>début équin.</text:p>
          </table:table-cell>
          <table:table-cell table:formula="of:=[.F3]/[.B3]" office:value-type="float" office:value="0.00872661856949314" calcext:value-type="float">
            <text:p>0,00872662</text:p>
          </table:table-cell>
          <table:table-cell table:formula="of:=ACOS([.B7]) *180/PI()" office:value-type="float" office:value="89.4999952401942" calcext:value-type="float">
            <text:p>89,49999524</text:p>
          </table:table-cell>
          <table:table-cell table:style-name="ce29" office:value-type="string" calcext:value-type="string">
            <text:p>durée sols. été s</text:p>
          </table:table-cell>
          <table:table-cell office:value-type="string" calcext:value-type="string">
            <text:p>durée sols.hiver s</text:p>
          </table:table-cell>
          <table:table-cell table:style-name="ce34" office:value-type="string" calcext:value-type="string">
            <text:p>durée équinoxe s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fin sol été</text:p>
          </table:table-cell>
          <table:table-cell table:formula="of:= (-[.C3]*[.D3])/([.B3]*[.E3])" office:value-type="float" office:value="-0.750961386446692" calcext:value-type="float">
            <text:p>-0,75096139</text:p>
          </table:table-cell>
          <table:table-cell table:formula="of:=ACOS([.B8]) *180/PI()" office:value-type="float" office:value="138.673724910223" calcext:value-type="float">
            <text:p>138,67372491</text:p>
          </table:table-cell>
          <table:table-cell table:style-name="ce30" table:formula="of:=[.D5]*60" office:value-type="float" office:value="392.955650771169" calcext:value-type="float">
            <text:p>392,95565077</text:p>
          </table:table-cell>
          <table:table-cell table:style-name="ce32" table:formula="of:=[.E5]*60" office:value-type="float" office:value="399.447694293373" calcext:value-type="float">
            <text:p>399,44769429</text:p>
          </table:table-cell>
          <table:table-cell table:style-name="ce35" table:formula="of:=[.F5]*60" office:value-type="float" office:value="240.002284706773" calcext:value-type="float">
            <text:p>240,0022847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fin sol hiv</text:p>
          </table:table-cell>
          <table:table-cell table:formula="of:=(-[.C3]*[.G3]) / ([.B3]*[.H3])" office:value-type="float" office:value="0.750961386446692" calcext:value-type="float">
            <text:p>0,75096139</text:p>
          </table:table-cell>
          <table:table-cell table:formula="of:=ACOS([.B9]) *180/PI()" office:value-type="float" office:value="41.3262750897773" calcext:value-type="float">
            <text:p>41,32627509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fin équinoxe</text:p>
          </table:table-cell>
          <table:table-cell table:formula="of:=0" office:value-type="float" office:value="0" calcext:value-type="float">
            <text:p>0,00000000</text:p>
          </table:table-cell>
          <table:table-cell table:formula="of:=ACOS([.B10]) *180/PI()" office:value-type="float" office:value="90" calcext:value-type="float">
            <text:p>90,00000000</text:p>
          </table:table-cell>
          <table:table-cell table:number-columns-repeated="6"/>
        </table:table-row>
        <table:table-row table:style-name="ro2">
          <table:table-cell table:number-columns-repeated="9"/>
        </table:table-row>
        <table:table-row table:style-name="ro2">
          <table:table-cell office:value-type="string" calcext:value-type="string">
            <text:p>équinoxe</text:p>
          </table:table-cell>
          <table:table-cell table:formula="of:=2/[.B3]" office:value-type="float" office:value="4" calcext:value-type="float">
            <text:p>4,00000000</text:p>
          </table:table-cell>
          <table:table-cell table:formula="of:=[.B12]*60" office:value-type="float" office:value="240" calcext:value-type="float">
            <text:p>240,00000000</text:p>
          </table:table-cell>
          <table:table-cell/>
          <table:table-cell office:value-type="string" calcext:value-type="string">
            <text:p>Stellarium 60°</text:p>
          </table:table-cell>
          <table:table-cell office:value-type="string" calcext:value-type="string">
            <text:p>400s et 392s 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olstice</text:p>
          </table:table-cell>
          <table:table-cell table:formula="of:=2/[.B3]/[.E3]" office:value-type="float" office:value="4.35978164831463" calcext:value-type="float">
            <text:p>4,35978165</text:p>
          </table:table-cell>
          <table:table-cell table:formula="of:=[.B13]*60" office:value-type="float" office:value="261.586898898878" calcext:value-type="float">
            <text:p>261,58689890</text:p>
          </table:table-cell>
          <table:table-cell table:number-columns-repeated="6"/>
        </table:table-row>
        <table:table-row table:style-name="ro2" table:number-rows-repeated="1048562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6" number:min-decimal-places="6" number:min-integer-digits="1"/>
    </number:number-style>
    <number:number-style style:name="N115">
      <number:number number:decimal-places="8" number:min-decimal-places="8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11T14:30:50.509671178</meta:creation-date>
    <dc:date>2023-08-15T19:21:24.082602715</dc:date>
    <meta:editing-duration>PT23H46M29S</meta:editing-duration>
    <meta:editing-cycles>10</meta:editing-cycles>
    <meta:generator>LibreOffice/24.2.7.2$Linux_X86_64 LibreOffice_project/420$Build-2</meta:generator>
    <meta:document-statistic meta:table-count="1" meta:cell-count="60" meta:object-count="0"/>
  </office:meta>
</office:document-meta>
</file>