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number-columns-repeated="9" table:default-cell-style-name="Default"/>
        <table:table-row table:style-name="ro1">
          <table:table-cell office:value-type="string" calcext:value-type="string">
            <text:p>h1</text:p>
          </table:table-cell>
          <table:table-cell office:value-type="string" calcext:value-type="string">
            <text:p>h2</text:p>
          </table:table-cell>
          <table:table-cell office:value-type="string" calcext:value-type="string">
            <text:p>ln(h1)</text:p>
          </table:table-cell>
          <table:table-cell office:value-type="string" calcext:value-type="string">
            <text:p>ln(h2)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intervalle</text:p>
          </table:table-cell>
          <table:table-cell office:value-type="string" calcext:value-type="string">
            <text:p>h1/h2</text:p>
          </table:table-cell>
          <table:table-cell office:value-type="string" calcext:value-type="string">
            <text:p>incertitude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39" calcext:value-type="float">
            <text:p>39</text:p>
          </table:table-cell>
          <table:table-cell table:formula="of:=LN([.A2])" office:value-type="float" office:value="3.91202300542815" calcext:value-type="float">
            <text:p>3,91202300542815</text:p>
          </table:table-cell>
          <table:table-cell table:formula="of:=LN([.B2])" office:value-type="float" office:value="3.66356164612965" calcext:value-type="float">
            <text:p>3,66356164612965</text:p>
          </table:table-cell>
          <table:table-cell table:formula="of:=[.C2]-[.D2]" office:value-type="float" office:value="0.2484613592985" calcext:value-type="float">
            <text:p>0,2484613592985</text:p>
          </table:table-cell>
          <table:table-cell table:formula="of:=[.A2]/(1-EXP(-[.E2]))" office:value-type="float" office:value="227.272727272727" calcext:value-type="float">
            <text:p>227,272727272727</text:p>
          </table:table-cell>
          <table:table-cell/>
          <table:table-cell table:formula="of:=[.A2]/[.B2]" office:value-type="float" office:value="1.28205128205128" calcext:value-type="float">
            <text:p>1,28205128205128</text:p>
          </table:table-cell>
          <table:table-cell table:style-name="Error" office:value-type="float" office:value="0.5" calcext:value-type="float">
            <text:p>0,5</text:p>
          </table:table-cell>
        </table:table-row>
        <table:table-row table:style-name="ro1">
          <table:table-cell table:style-name="Accent_20_2" table:formula="of:=[.A2]+2*[.$I$2]" office:value-type="float" office:value="51" calcext:value-type="float">
            <text:p>51</text:p>
          </table:table-cell>
          <table:table-cell table:style-name="Accent_20_2" table:formula="of:=[.B2]-2*[.$I$2]" office:value-type="float" office:value="38" calcext:value-type="float">
            <text:p>38</text:p>
          </table:table-cell>
          <table:table-cell table:formula="of:=LN([.A3])" office:value-type="float" office:value="3.93182563272433" calcext:value-type="float">
            <text:p>3,93182563272433</text:p>
          </table:table-cell>
          <table:table-cell table:formula="of:=LN([.B3])" office:value-type="float" office:value="3.63758615972639" calcext:value-type="float">
            <text:p>3,63758615972639</text:p>
          </table:table-cell>
          <table:table-cell table:formula="of:=[.C3]-[.D3]" office:value-type="float" office:value="0.29423947299794" calcext:value-type="float">
            <text:p>0,29423947299794</text:p>
          </table:table-cell>
          <table:table-cell table:formula="of:=[.A3]/(1-EXP(-[.E3]))" office:value-type="float" office:value="200.076923076923" calcext:value-type="float">
            <text:p>200,076923076923</text:p>
          </table:table-cell>
          <table:table-cell/>
          <table:table-cell table:formula="of:=[.A3]/[.B3]" office:value-type="float" office:value="1.34210526315789" calcext:value-type="float">
            <text:p>1,34210526315789</text:p>
          </table:table-cell>
          <table:table-cell/>
        </table:table-row>
        <table:table-row table:style-name="ro1">
          <table:table-cell table:style-name="Accent_20_2" table:formula="of:=[.A2]-2*[.$I$2]" office:value-type="float" office:value="49" calcext:value-type="float">
            <text:p>49</text:p>
          </table:table-cell>
          <table:table-cell table:style-name="Accent_20_2" table:formula="of:=[.B2]+2*[.$I$2]" office:value-type="float" office:value="40" calcext:value-type="float">
            <text:p>40</text:p>
          </table:table-cell>
          <table:table-cell table:formula="of:=LN([.A4])" office:value-type="float" office:value="3.89182029811063" calcext:value-type="float">
            <text:p>3,89182029811063</text:p>
          </table:table-cell>
          <table:table-cell table:formula="of:=LN([.B4])" office:value-type="float" office:value="3.68887945411394" calcext:value-type="float">
            <text:p>3,68887945411394</text:p>
          </table:table-cell>
          <table:table-cell table:formula="of:=[.C4]-[.D4]" office:value-type="float" office:value="0.20294084399669" calcext:value-type="float">
            <text:p>0,20294084399669</text:p>
          </table:table-cell>
          <table:table-cell table:formula="of:=[.A4]/(1-EXP(-[.E4]))" office:value-type="float" office:value="266.777777777778" calcext:value-type="float">
            <text:p>266,777777777778</text:p>
          </table:table-cell>
          <table:table-cell table:formula="of:=[.F4]-[.F3]" office:value-type="float" office:value="66.7008547008549" calcext:value-type="float">
            <text:p>66,7008547008549</text:p>
          </table:table-cell>
          <table:table-cell table:formula="of:=[.A4]/[.B4]" office:value-type="float" office:value="1.225" calcext:value-type="float">
            <text:p>1,225</text:p>
          </table:table-cell>
          <table:table-cell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38" calcext:value-type="float">
            <text:p>38</text:p>
          </table:table-cell>
          <table:table-cell table:formula="of:=LN([.A5])" office:value-type="float" office:value="3.93182563272433" calcext:value-type="float">
            <text:p>3,93182563272433</text:p>
          </table:table-cell>
          <table:table-cell table:formula="of:=LN([.B5])" office:value-type="float" office:value="3.63758615972639" calcext:value-type="float">
            <text:p>3,63758615972639</text:p>
          </table:table-cell>
          <table:table-cell table:formula="of:=[.C5]-[.D5]" office:value-type="float" office:value="0.29423947299794" calcext:value-type="float">
            <text:p>0,29423947299794</text:p>
          </table:table-cell>
          <table:table-cell table:formula="of:=[.A5]/(1-EXP(-[.E5]))" office:value-type="float" office:value="200.076923076923" calcext:value-type="float">
            <text:p>200,076923076923</text:p>
          </table:table-cell>
          <table:table-cell/>
          <table:table-cell table:formula="of:=[.A5]/[.B5]" office:value-type="float" office:value="1.34210526315789" calcext:value-type="float">
            <text:p>1,34210526315789</text:p>
          </table:table-cell>
          <table:table-cell/>
        </table:table-row>
        <table:table-row table:style-name="ro1">
          <table:table-cell table:style-name="Accent_20_2" table:formula="of:=[.A5]+2*[.$I$2]" office:value-type="float" office:value="52" calcext:value-type="float">
            <text:p>52</text:p>
          </table:table-cell>
          <table:table-cell table:style-name="Accent_20_2" table:formula="of:=[.B5]-2*[.$I$2]" office:value-type="float" office:value="37" calcext:value-type="float">
            <text:p>37</text:p>
          </table:table-cell>
          <table:table-cell table:formula="of:=LN([.A6])" office:value-type="float" office:value="3.95124371858143" calcext:value-type="float">
            <text:p>3,95124371858143</text:p>
          </table:table-cell>
          <table:table-cell table:formula="of:=LN([.B6])" office:value-type="float" office:value="3.61091791264422" calcext:value-type="float">
            <text:p>3,61091791264422</text:p>
          </table:table-cell>
          <table:table-cell table:formula="of:=[.C6]-[.D6]" office:value-type="float" office:value="0.340325805937203" calcext:value-type="float">
            <text:p>0,340325805937203</text:p>
          </table:table-cell>
          <table:table-cell table:formula="of:=[.A6]/(1-EXP(-[.E6]))" office:value-type="float" office:value="180.266666666667" calcext:value-type="float">
            <text:p>180,266666666667</text:p>
          </table:table-cell>
          <table:table-cell/>
          <table:table-cell table:formula="of:=[.A6]/[.B6]" office:value-type="float" office:value="1.40540540540541" calcext:value-type="float">
            <text:p>1,40540540540541</text:p>
          </table:table-cell>
          <table:table-cell/>
        </table:table-row>
        <table:table-row table:style-name="ro1">
          <table:table-cell table:style-name="Accent_20_2" table:formula="of:=[.A5]-2*[.$I$2]" office:value-type="float" office:value="50" calcext:value-type="float">
            <text:p>50</text:p>
          </table:table-cell>
          <table:table-cell table:style-name="Accent_20_2" table:formula="of:=[.B5]+2*[.$I$2]" office:value-type="float" office:value="39" calcext:value-type="float">
            <text:p>39</text:p>
          </table:table-cell>
          <table:table-cell table:formula="of:=LN([.A7])" office:value-type="float" office:value="3.91202300542815" calcext:value-type="float">
            <text:p>3,91202300542815</text:p>
          </table:table-cell>
          <table:table-cell table:formula="of:=LN([.B7])" office:value-type="float" office:value="3.66356164612965" calcext:value-type="float">
            <text:p>3,66356164612965</text:p>
          </table:table-cell>
          <table:table-cell table:formula="of:=[.C7]-[.D7]" office:value-type="float" office:value="0.2484613592985" calcext:value-type="float">
            <text:p>0,2484613592985</text:p>
          </table:table-cell>
          <table:table-cell table:formula="of:=[.A7]/(1-EXP(-[.E7]))" office:value-type="float" office:value="227.272727272727" calcext:value-type="float">
            <text:p>227,272727272727</text:p>
          </table:table-cell>
          <table:table-cell table:formula="of:=[.F7]-[.F6]" office:value-type="float" office:value="47.0060606060608" calcext:value-type="float">
            <text:p>47,0060606060608</text:p>
          </table:table-cell>
          <table:table-cell table:formula="of:=[.A7]/[.B7]" office:value-type="float" office:value="1.28205128205128" calcext:value-type="float">
            <text:p>1,28205128205128</text:p>
          </table:table-cell>
          <table:table-cell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40" calcext:value-type="float">
            <text:p>40</text:p>
          </table:table-cell>
          <table:table-cell table:formula="of:=LN([.A8])" office:value-type="float" office:value="3.89182029811063" calcext:value-type="float">
            <text:p>3,89182029811063</text:p>
          </table:table-cell>
          <table:table-cell table:formula="of:=LN([.B8])" office:value-type="float" office:value="3.68887945411394" calcext:value-type="float">
            <text:p>3,68887945411394</text:p>
          </table:table-cell>
          <table:table-cell table:formula="of:=[.C8]-[.D8]" office:value-type="float" office:value="0.20294084399669" calcext:value-type="float">
            <text:p>0,20294084399669</text:p>
          </table:table-cell>
          <table:table-cell table:formula="of:=[.A8]/(1-EXP(-[.E8]))" office:value-type="float" office:value="266.777777777778" calcext:value-type="float">
            <text:p>266,777777777778</text:p>
          </table:table-cell>
          <table:table-cell/>
          <table:table-cell table:formula="of:=[.A8]/[.B8]" office:value-type="float" office:value="1.225" calcext:value-type="float">
            <text:p>1,225</text:p>
          </table:table-cell>
          <table:table-cell/>
        </table:table-row>
        <table:table-row table:style-name="ro1">
          <table:table-cell table:style-name="Accent_20_2" table:formula="of:=[.A8]+2*[.$I$2]" office:value-type="float" office:value="50" calcext:value-type="float">
            <text:p>50</text:p>
          </table:table-cell>
          <table:table-cell table:style-name="Accent_20_2" table:formula="of:=[.B8]-2*[.$I$2]" office:value-type="float" office:value="39" calcext:value-type="float">
            <text:p>39</text:p>
          </table:table-cell>
          <table:table-cell table:formula="of:=LN([.A9])" office:value-type="float" office:value="3.91202300542815" calcext:value-type="float">
            <text:p>3,91202300542815</text:p>
          </table:table-cell>
          <table:table-cell table:formula="of:=LN([.B9])" office:value-type="float" office:value="3.66356164612965" calcext:value-type="float">
            <text:p>3,66356164612965</text:p>
          </table:table-cell>
          <table:table-cell table:formula="of:=[.C9]-[.D9]" office:value-type="float" office:value="0.2484613592985" calcext:value-type="float">
            <text:p>0,2484613592985</text:p>
          </table:table-cell>
          <table:table-cell table:formula="of:=[.A9]/(1-EXP(-[.E9]))" office:value-type="float" office:value="227.272727272727" calcext:value-type="float">
            <text:p>227,272727272727</text:p>
          </table:table-cell>
          <table:table-cell/>
          <table:table-cell table:formula="of:=[.A9]/[.B9]" office:value-type="float" office:value="1.28205128205128" calcext:value-type="float">
            <text:p>1,28205128205128</text:p>
          </table:table-cell>
          <table:table-cell/>
        </table:table-row>
        <table:table-row table:style-name="ro1">
          <table:table-cell table:style-name="Accent_20_2" table:formula="of:=[.A8]-2*[.$I$2]" office:value-type="float" office:value="48" calcext:value-type="float">
            <text:p>48</text:p>
          </table:table-cell>
          <table:table-cell table:style-name="Accent_20_2" table:formula="of:=[.B8]+2*[.$I$2]" office:value-type="float" office:value="41" calcext:value-type="float">
            <text:p>41</text:p>
          </table:table-cell>
          <table:table-cell table:formula="of:=LN([.A10])" office:value-type="float" office:value="3.87120101090789" calcext:value-type="float">
            <text:p>3,87120101090789</text:p>
          </table:table-cell>
          <table:table-cell table:formula="of:=LN([.B10])" office:value-type="float" office:value="3.71357206670431" calcext:value-type="float">
            <text:p>3,71357206670431</text:p>
          </table:table-cell>
          <table:table-cell table:formula="of:=[.C10]-[.D10]" office:value-type="float" office:value="0.157628944203583" calcext:value-type="float">
            <text:p>0,157628944203583</text:p>
          </table:table-cell>
          <table:table-cell table:formula="of:=[.A10]/(1-EXP(-[.E10]))" office:value-type="float" office:value="329.142857142857" calcext:value-type="float">
            <text:p>329,142857142857</text:p>
          </table:table-cell>
          <table:table-cell table:formula="of:=[.F10]-[.F9]" office:value-type="float" office:value="101.87012987013" calcext:value-type="float">
            <text:p>101,87012987013</text:p>
          </table:table-cell>
          <table:table-cell table:formula="of:=[.A10]/[.B10]" office:value-type="float" office:value="1.17073170731707" calcext:value-type="float">
            <text:p>1,17073170731707</text:p>
          </table:table-cell>
          <table:table-cell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table:formula="of:=LN([.A11])" office:value-type="float" office:value="3.13549421592915" calcext:value-type="float">
            <text:p>3,13549421592915</text:p>
          </table:table-cell>
          <table:table-cell table:formula="of:=LN([.B11])" office:value-type="float" office:value="2.56494935746154" calcext:value-type="float">
            <text:p>2,56494935746154</text:p>
          </table:table-cell>
          <table:table-cell table:formula="of:=[.C11]-[.D11]" office:value-type="float" office:value="0.570544858467613" calcext:value-type="float">
            <text:p>0,570544858467613</text:p>
          </table:table-cell>
          <table:table-cell table:formula="of:=[.A11]/(1-EXP(-[.E11]))" office:value-type="float" office:value="52.9" calcext:value-type="float">
            <text:p>52,9</text:p>
          </table:table-cell>
          <table:table-cell/>
          <table:table-cell table:formula="of:=[.A11]/[.B11]" office:value-type="float" office:value="1.76923076923077" calcext:value-type="float">
            <text:p>1,76923076923077</text:p>
          </table:table-cell>
          <table:table-cell/>
        </table:table-row>
        <table:table-row table:style-name="ro1">
          <table:table-cell table:style-name="Accent_20_2" table:formula="of:=[.A11]+2*[.$I$2]" office:value-type="float" office:value="24" calcext:value-type="float">
            <text:p>24</text:p>
          </table:table-cell>
          <table:table-cell table:style-name="Accent_20_2" table:formula="of:=[.B11]-2*[.$I$2]" office:value-type="float" office:value="12" calcext:value-type="float">
            <text:p>12</text:p>
          </table:table-cell>
          <table:table-cell table:formula="of:=LN([.A12])" office:value-type="float" office:value="3.17805383034795" calcext:value-type="float">
            <text:p>3,17805383034795</text:p>
          </table:table-cell>
          <table:table-cell table:formula="of:=LN([.B12])" office:value-type="float" office:value="2.484906649788" calcext:value-type="float">
            <text:p>2,484906649788</text:p>
          </table:table-cell>
          <table:table-cell table:formula="of:=[.C12]-[.D12]" office:value-type="float" office:value="0.693147180559945" calcext:value-type="float">
            <text:p>0,693147180559945</text:p>
          </table:table-cell>
          <table:table-cell table:formula="of:=[.A12]/(1-EXP(-[.E12]))" office:value-type="float" office:value="48" calcext:value-type="float">
            <text:p>48</text:p>
          </table:table-cell>
          <table:table-cell/>
          <table:table-cell table:formula="of:=[.A12]/[.B12]" office:value-type="float" office:value="2" calcext:value-type="float">
            <text:p>2</text:p>
          </table:table-cell>
          <table:table-cell/>
        </table:table-row>
        <table:table-row table:style-name="ro1">
          <table:table-cell table:style-name="Accent_20_2" table:formula="of:=[.A11]-2*[.$I$2]" office:value-type="float" office:value="22" calcext:value-type="float">
            <text:p>22</text:p>
          </table:table-cell>
          <table:table-cell table:style-name="Accent_20_2" table:formula="of:=[.B11]+2*[.$I$2]" office:value-type="float" office:value="14" calcext:value-type="float">
            <text:p>14</text:p>
          </table:table-cell>
          <table:table-cell table:formula="of:=LN([.A13])" office:value-type="float" office:value="3.09104245335832" calcext:value-type="float">
            <text:p>3,09104245335832</text:p>
          </table:table-cell>
          <table:table-cell table:formula="of:=LN([.B13])" office:value-type="float" office:value="2.63905732961526" calcext:value-type="float">
            <text:p>2,63905732961526</text:p>
          </table:table-cell>
          <table:table-cell table:formula="of:=[.C13]-[.D13]" office:value-type="float" office:value="0.451985123743058" calcext:value-type="float">
            <text:p>0,451985123743058</text:p>
          </table:table-cell>
          <table:table-cell table:formula="of:=[.A13]/(1-EXP(-[.E13]))" office:value-type="float" office:value="60.5" calcext:value-type="float">
            <text:p>60,5</text:p>
          </table:table-cell>
          <table:table-cell table:formula="of:=[.F13]-[.F12]" office:value-type="float" office:value="12.5" calcext:value-type="float">
            <text:p>12,5</text:p>
          </table:table-cell>
          <table:table-cell table:formula="of:=[.A13]/[.B13]" office:value-type="float" office:value="1.57142857142857" calcext:value-type="float">
            <text:p>1,57142857142857</text:p>
          </table:table-cell>
          <table:table-cell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table:formula="of:=LN([.A14])" office:value-type="float" office:value="3.17805383034795" calcext:value-type="float">
            <text:p>3,17805383034795</text:p>
          </table:table-cell>
          <table:table-cell table:formula="of:=LN([.B14])" office:value-type="float" office:value="2.63905732961526" calcext:value-type="float">
            <text:p>2,63905732961526</text:p>
          </table:table-cell>
          <table:table-cell table:formula="of:=[.C14]-[.D14]" office:value-type="float" office:value="0.538996500732687" calcext:value-type="float">
            <text:p>0,538996500732687</text:p>
          </table:table-cell>
          <table:table-cell table:formula="of:=[.A14]/(1-EXP(-[.E14]))" office:value-type="float" office:value="57.6" calcext:value-type="float">
            <text:p>57,6</text:p>
          </table:table-cell>
          <table:table-cell/>
          <table:table-cell table:formula="of:=[.A14]/[.B14]" office:value-type="float" office:value="1.71428571428571" calcext:value-type="float">
            <text:p>1,71428571428571</text:p>
          </table:table-cell>
          <table:table-cell/>
        </table:table-row>
        <table:table-row table:style-name="ro1">
          <table:table-cell table:style-name="Accent_20_2" table:formula="of:=[.A14]+2*[.$I$2]" office:value-type="float" office:value="25" calcext:value-type="float">
            <text:p>25</text:p>
          </table:table-cell>
          <table:table-cell table:style-name="Accent_20_2" table:formula="of:=[.B14]-2*[.$I$2]" office:value-type="float" office:value="13" calcext:value-type="float">
            <text:p>13</text:p>
          </table:table-cell>
          <table:table-cell table:formula="of:=LN([.A15])" office:value-type="float" office:value="3.2188758248682" calcext:value-type="float">
            <text:p>3,2188758248682</text:p>
          </table:table-cell>
          <table:table-cell table:formula="of:=LN([.B15])" office:value-type="float" office:value="2.56494935746154" calcext:value-type="float">
            <text:p>2,56494935746154</text:p>
          </table:table-cell>
          <table:table-cell table:formula="of:=[.C15]-[.D15]" office:value-type="float" office:value="0.653926467406664" calcext:value-type="float">
            <text:p>0,653926467406664</text:p>
          </table:table-cell>
          <table:table-cell table:formula="of:=[.A15]/(1-EXP(-[.E15]))" office:value-type="float" office:value="52.0833333333334" calcext:value-type="float">
            <text:p>52,0833333333334</text:p>
          </table:table-cell>
          <table:table-cell/>
          <table:table-cell table:formula="of:=[.A15]/[.B15]" office:value-type="float" office:value="1.92307692307692" calcext:value-type="float">
            <text:p>1,92307692307692</text:p>
          </table:table-cell>
          <table:table-cell/>
        </table:table-row>
        <table:table-row table:style-name="ro1">
          <table:table-cell table:style-name="Accent_20_2" table:formula="of:=[.A14]-2*[.$I$2]" office:value-type="float" office:value="23" calcext:value-type="float">
            <text:p>23</text:p>
          </table:table-cell>
          <table:table-cell table:style-name="Accent_20_2" table:formula="of:=[.B14]+2*[.$I$2]" office:value-type="float" office:value="15" calcext:value-type="float">
            <text:p>15</text:p>
          </table:table-cell>
          <table:table-cell table:formula="of:=LN([.A16])" office:value-type="float" office:value="3.13549421592915" calcext:value-type="float">
            <text:p>3,13549421592915</text:p>
          </table:table-cell>
          <table:table-cell table:formula="of:=LN([.B16])" office:value-type="float" office:value="2.70805020110221" calcext:value-type="float">
            <text:p>2,70805020110221</text:p>
          </table:table-cell>
          <table:table-cell table:formula="of:=[.C16]-[.D16]" office:value-type="float" office:value="0.42744401482694" calcext:value-type="float">
            <text:p>0,42744401482694</text:p>
          </table:table-cell>
          <table:table-cell table:formula="of:=[.A16]/(1-EXP(-[.E16]))" office:value-type="float" office:value="66.125" calcext:value-type="float">
            <text:p>66,125</text:p>
          </table:table-cell>
          <table:table-cell table:formula="of:=[.F16]-[.F15]" office:value-type="float" office:value="14.0416666666667" calcext:value-type="float">
            <text:p>14,0416666666667</text:p>
          </table:table-cell>
          <table:table-cell table:formula="of:=[.A16]/[.B16]" office:value-type="float" office:value="1.53333333333333" calcext:value-type="float">
            <text:p>1,53333333333333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table:formula="of:=LN([.A17])" office:value-type="float" office:value="3.2188758248682" calcext:value-type="float">
            <text:p>3,2188758248682</text:p>
          </table:table-cell>
          <table:table-cell table:formula="of:=LN([.B17])" office:value-type="float" office:value="2.70805020110221" calcext:value-type="float">
            <text:p>2,70805020110221</text:p>
          </table:table-cell>
          <table:table-cell table:formula="of:=[.C17]-[.D17]" office:value-type="float" office:value="0.510825623765991" calcext:value-type="float">
            <text:p>0,510825623765991</text:p>
          </table:table-cell>
          <table:table-cell table:formula="of:=[.A17]/(1-EXP(-[.E17]))" office:value-type="float" office:value="62.5" calcext:value-type="float">
            <text:p>62,5</text:p>
          </table:table-cell>
          <table:table-cell/>
          <table:table-cell table:formula="of:=[.A17]/[.B17]" office:value-type="float" office:value="1.66666666666667" calcext:value-type="float">
            <text:p>1,66666666666667</text:p>
          </table:table-cell>
          <table:table-cell/>
        </table:table-row>
        <table:table-row table:style-name="ro1">
          <table:table-cell table:style-name="Accent_20_2" table:formula="of:=[.A17]+2*[.$I$2]" office:value-type="float" office:value="26" calcext:value-type="float">
            <text:p>26</text:p>
          </table:table-cell>
          <table:table-cell table:style-name="Accent_20_2" table:formula="of:=[.B17]-2*[.$I$2]" office:value-type="float" office:value="14" calcext:value-type="float">
            <text:p>14</text:p>
          </table:table-cell>
          <table:table-cell table:formula="of:=LN([.A18])" office:value-type="float" office:value="3.25809653802148" calcext:value-type="float">
            <text:p>3,25809653802148</text:p>
          </table:table-cell>
          <table:table-cell table:formula="of:=LN([.B18])" office:value-type="float" office:value="2.63905732961526" calcext:value-type="float">
            <text:p>2,63905732961526</text:p>
          </table:table-cell>
          <table:table-cell table:formula="of:=[.C18]-[.D18]" office:value-type="float" office:value="0.619039208406224" calcext:value-type="float">
            <text:p>0,619039208406224</text:p>
          </table:table-cell>
          <table:table-cell table:formula="of:=[.A18]/(1-EXP(-[.E18]))" office:value-type="float" office:value="56.3333333333333" calcext:value-type="float">
            <text:p>56,3333333333333</text:p>
          </table:table-cell>
          <table:table-cell/>
          <table:table-cell table:formula="of:=[.A18]/[.B18]" office:value-type="float" office:value="1.85714285714286" calcext:value-type="float">
            <text:p>1,85714285714286</text:p>
          </table:table-cell>
          <table:table-cell/>
        </table:table-row>
        <table:table-row table:style-name="ro1">
          <table:table-cell table:style-name="Accent_20_2" table:formula="of:=[.A17]-2*[.$I$2]" office:value-type="float" office:value="24" calcext:value-type="float">
            <text:p>24</text:p>
          </table:table-cell>
          <table:table-cell table:style-name="Accent_20_2" table:formula="of:=[.B17]+2*[.$I$2]" office:value-type="float" office:value="16" calcext:value-type="float">
            <text:p>16</text:p>
          </table:table-cell>
          <table:table-cell table:formula="of:=LN([.A19])" office:value-type="float" office:value="3.17805383034795" calcext:value-type="float">
            <text:p>3,17805383034795</text:p>
          </table:table-cell>
          <table:table-cell table:formula="of:=LN([.B19])" office:value-type="float" office:value="2.77258872223978" calcext:value-type="float">
            <text:p>2,77258872223978</text:p>
          </table:table-cell>
          <table:table-cell table:formula="of:=[.C19]-[.D19]" office:value-type="float" office:value="0.405465108108165" calcext:value-type="float">
            <text:p>0,405465108108165</text:p>
          </table:table-cell>
          <table:table-cell table:formula="of:=[.A19]/(1-EXP(-[.E19]))" office:value-type="float" office:value="72" calcext:value-type="float">
            <text:p>72</text:p>
          </table:table-cell>
          <table:table-cell table:formula="of:=[.F19]-[.F18]" office:value-type="float" office:value="15.6666666666667" calcext:value-type="float">
            <text:p>15,6666666666667</text:p>
          </table:table-cell>
          <table:table-cell table:formula="of:=[.A19]/[.B19]" office:value-type="float" office:value="1.5" calcext:value-type="float">
            <text:p>1,5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profondeur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temps</text:p>
          </table:table-cell>
          <table:table-cell table:style-name="Error" office:value-type="float" office:value="500" calcext:value-type="float">
            <text:p>500</text:p>
          </table:table-cell>
          <table:table-cell office:value-type="string" calcext:value-type="string">
            <text:p>perte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4"/>
        </table:table-row>
        <table:table-row table:style-name="ro1">
          <table:table-cell office:value-type="float" office:value="0" calcext:value-type="float">
            <text:p>0</text:p>
          </table:table-cell>
          <table:table-cell table:formula="of:=[.$B$21]*EXP(-[.A22])" office:value-type="float" office:value="500" calcext:value-type="float">
            <text:p>500</text:p>
          </table:table-cell>
          <table:table-cell table:number-columns-repeated="7"/>
        </table:table-row>
        <table:table-row table:style-name="ro1">
          <table:table-cell office:value-type="float" office:value="0.01" calcext:value-type="float">
            <text:p>0,01</text:p>
          </table:table-cell>
          <table:table-cell table:formula="of:=[.$B$21]*EXP(-[.A23])" office:value-type="float" office:value="495.024916874584" calcext:value-type="float">
            <text:p>495,024916874584</text:p>
          </table:table-cell>
          <table:table-cell table:formula="of:=[.$B$21]-[.B23]" office:value-type="float" office:value="4.97508312541595" calcext:value-type="float">
            <text:p>4,97508312541595</text:p>
          </table:table-cell>
          <table:table-cell table:number-columns-repeated="6"/>
        </table:table-row>
        <table:table-row table:style-name="ro1">
          <table:table-cell office:value-type="float" office:value="0.02" calcext:value-type="float">
            <text:p>0,02</text:p>
          </table:table-cell>
          <table:table-cell table:formula="of:=[.$B$21]*EXP(-[.A24])" office:value-type="float" office:value="490.099336653378" calcext:value-type="float">
            <text:p>490,099336653378</text:p>
          </table:table-cell>
          <table:table-cell table:formula="of:=[.$B$22]-[.B24]" office:value-type="float" office:value="9.90066334662237" calcext:value-type="float">
            <text:p>9,90066334662237</text:p>
          </table:table-cell>
          <table:table-cell table:number-columns-repeated="6"/>
        </table:table-row>
        <table:table-row table:style-name="ro1">
          <table:table-cell office:value-type="float" office:value="0.03" calcext:value-type="float">
            <text:p>0,03</text:p>
          </table:table-cell>
          <table:table-cell table:formula="of:=[.$B$21]*EXP(-[.A25])" office:value-type="float" office:value="485.222766774254" calcext:value-type="float">
            <text:p>485,222766774254</text:p>
          </table:table-cell>
          <table:table-cell table:formula="of:=[.$B$22]-[.B25]" office:value-type="float" office:value="14.7772332257459" calcext:value-type="float">
            <text:p>14,7772332257459</text:p>
          </table:table-cell>
          <table:table-cell table:number-columns-repeated="6"/>
        </table:table-row>
        <table:table-row table:style-name="ro1">
          <table:table-cell office:value-type="float" office:value="0.04" calcext:value-type="float">
            <text:p>0,04</text:p>
          </table:table-cell>
          <table:table-cell table:formula="of:=[.$B$21]*EXP(-[.A26])" office:value-type="float" office:value="480.394719576162" calcext:value-type="float">
            <text:p>480,394719576162</text:p>
          </table:table-cell>
          <table:table-cell table:formula="of:=[.$B$22]-[.B26]" office:value-type="float" office:value="19.6052804238384" calcext:value-type="float">
            <text:p>19,6052804238384</text:p>
          </table:table-cell>
          <table:table-cell table:number-columns-repeated="6"/>
        </table:table-row>
        <table:table-row table:style-name="ro1">
          <table:table-cell office:value-type="float" office:value="0.05" calcext:value-type="float">
            <text:p>0,05</text:p>
          </table:table-cell>
          <table:table-cell table:formula="of:=[.$B$21]*EXP(-[.A27])" office:value-type="float" office:value="475.614712250357" calcext:value-type="float">
            <text:p>475,614712250357</text:p>
          </table:table-cell>
          <table:table-cell table:formula="of:=[.$B$22]-[.B27]" office:value-type="float" office:value="24.385287749643" calcext:value-type="float">
            <text:p>24,385287749643</text:p>
          </table:table-cell>
          <table:table-cell table:number-columns-repeated="6"/>
        </table:table-row>
        <table:table-row table:style-name="ro1">
          <table:table-cell office:value-type="float" office:value="0.06" calcext:value-type="float">
            <text:p>0,06</text:p>
          </table:table-cell>
          <table:table-cell table:formula="of:=[.$B$21]*EXP(-[.A28])" office:value-type="float" office:value="470.882266792124" calcext:value-type="float">
            <text:p>470,882266792124</text:p>
          </table:table-cell>
          <table:table-cell table:formula="of:=[.$B$22]-[.B28]" office:value-type="float" office:value="29.1177332078756" calcext:value-type="float">
            <text:p>29,1177332078756</text:p>
          </table:table-cell>
          <table:table-cell table:number-columns-repeated="6"/>
        </table:table-row>
        <table:table-row table:style-name="ro1">
          <table:table-cell office:value-type="float" office:value="0.07" calcext:value-type="float">
            <text:p>0,07</text:p>
          </table:table-cell>
          <table:table-cell table:formula="of:=[.$B$21]*EXP(-[.A29])" office:value-type="float" office:value="466.196909952974" calcext:value-type="float">
            <text:p>466,196909952974</text:p>
          </table:table-cell>
          <table:table-cell table:formula="of:=[.$B$22]-[.B29]" office:value-type="float" office:value="33.8030900470259" calcext:value-type="float">
            <text:p>33,8030900470259</text:p>
          </table:table-cell>
          <table:table-cell table:number-columns-repeated="6"/>
        </table:table-row>
        <table:table-row table:style-name="ro1">
          <table:table-cell office:value-type="float" office:value="0.08" calcext:value-type="float">
            <text:p>0,08</text:p>
          </table:table-cell>
          <table:table-cell table:formula="of:=[.$B$21]*EXP(-[.A30])" office:value-type="float" office:value="461.558173193318" calcext:value-type="float">
            <text:p>461,558173193318</text:p>
          </table:table-cell>
          <table:table-cell table:formula="of:=[.$B$22]-[.B30]" office:value-type="float" office:value="38.4418268066821" calcext:value-type="float">
            <text:p>38,4418268066821</text:p>
          </table:table-cell>
          <table:table-cell table:number-columns-repeated="6"/>
        </table:table-row>
        <table:table-row table:style-name="ro1">
          <table:table-cell office:value-type="float" office:value="0.09" calcext:value-type="float">
            <text:p>0,09</text:p>
          </table:table-cell>
          <table:table-cell table:formula="of:=[.$B$21]*EXP(-[.A31])" office:value-type="float" office:value="456.965592635614" calcext:value-type="float">
            <text:p>456,965592635614</text:p>
          </table:table-cell>
          <table:table-cell table:formula="of:=[.$B$22]-[.B31]" office:value-type="float" office:value="43.0344073643859" calcext:value-type="float">
            <text:p>43,0344073643859</text:p>
          </table:table-cell>
          <table:table-cell table:number-columns-repeated="6"/>
        </table:table-row>
        <table:table-row table:style-name="ro1">
          <table:table-cell office:value-type="float" office:value="0.1" calcext:value-type="float">
            <text:p>0,1</text:p>
          </table:table-cell>
          <table:table-cell table:formula="of:=[.$B$21]*EXP(-[.A32])" office:value-type="float" office:value="452.41870901798" calcext:value-type="float">
            <text:p>452,41870901798</text:p>
          </table:table-cell>
          <table:table-cell table:formula="of:=[.$B$22]-[.B32]" office:value-type="float" office:value="47.5812909820202" calcext:value-type="float">
            <text:p>47,5812909820202</text:p>
          </table:table-cell>
          <table:table-cell table:number-columns-repeated="6"/>
        </table:table-row>
        <table:table-row table:style-name="ro1">
          <table:table-cell office:value-type="float" office:value="0.11" calcext:value-type="float">
            <text:p>0,11</text:p>
          </table:table-cell>
          <table:table-cell table:formula="of:=[.$B$21]*EXP(-[.A33])" office:value-type="float" office:value="447.917067648264" calcext:value-type="float">
            <text:p>447,917067648264</text:p>
          </table:table-cell>
          <table:table-cell table:formula="of:=[.$B$22]-[.B33]" office:value-type="float" office:value="52.0829323517359" calcext:value-type="float">
            <text:p>52,0829323517359</text:p>
          </table:table-cell>
          <table:table-cell table:number-columns-repeated="6"/>
        </table:table-row>
        <table:table-row table:style-name="ro1">
          <table:table-cell office:value-type="float" office:value="0.12" calcext:value-type="float">
            <text:p>0,12</text:p>
          </table:table-cell>
          <table:table-cell table:formula="of:=[.$B$21]*EXP(-[.A34])" office:value-type="float" office:value="443.460218358579" calcext:value-type="float">
            <text:p>443,460218358579</text:p>
          </table:table-cell>
          <table:table-cell table:formula="of:=[.$B$22]-[.B34]" office:value-type="float" office:value="56.5397816414213" calcext:value-type="float">
            <text:p>56,5397816414213</text:p>
          </table:table-cell>
          <table:table-cell table:number-columns-repeated="6"/>
        </table:table-row>
        <table:table-row table:style-name="ro1">
          <table:table-cell office:value-type="float" office:value="0.13" calcext:value-type="float">
            <text:p>0,13</text:p>
          </table:table-cell>
          <table:table-cell table:formula="of:=[.$B$21]*EXP(-[.A35])" office:value-type="float" office:value="439.047715460281" calcext:value-type="float">
            <text:p>439,047715460281</text:p>
          </table:table-cell>
          <table:table-cell table:formula="of:=[.$B$22]-[.B35]" office:value-type="float" office:value="60.9522845397194" calcext:value-type="float">
            <text:p>60,9522845397194</text:p>
          </table:table-cell>
          <table:table-cell table:number-columns-repeated="6"/>
        </table:table-row>
        <table:table-row table:style-name="ro1">
          <table:table-cell office:value-type="float" office:value="0.14" calcext:value-type="float">
            <text:p>0,14</text:p>
          </table:table-cell>
          <table:table-cell table:formula="of:=[.$B$21]*EXP(-[.A36])" office:value-type="float" office:value="434.679117699403" calcext:value-type="float">
            <text:p>434,679117699403</text:p>
          </table:table-cell>
          <table:table-cell table:formula="of:=[.$B$22]-[.B36]" office:value-type="float" office:value="65.3208823005971" calcext:value-type="float">
            <text:p>65,3208823005971</text:p>
          </table:table-cell>
          <table:table-cell table:number-columns-repeated="6"/>
        </table:table-row>
        <table:table-row table:style-name="ro1">
          <table:table-cell office:value-type="float" office:value="0.15" calcext:value-type="float">
            <text:p>0,15</text:p>
          </table:table-cell>
          <table:table-cell table:formula="of:=[.$B$21]*EXP(-[.A37])" office:value-type="float" office:value="430.353988212529" calcext:value-type="float">
            <text:p>430,353988212529</text:p>
          </table:table-cell>
          <table:table-cell table:formula="of:=[.$B$22]-[.B37]" office:value-type="float" office:value="69.6460117874711" calcext:value-type="float">
            <text:p>69,6460117874711</text:p>
          </table:table-cell>
          <table:table-cell table:number-columns-repeated="6"/>
        </table:table-row>
        <table:table-row table:style-name="ro1">
          <table:table-cell office:value-type="float" office:value="0.16" calcext:value-type="float">
            <text:p>0,16</text:p>
          </table:table-cell>
          <table:table-cell table:formula="of:=[.$B$21]*EXP(-[.A38])" office:value-type="float" office:value="426.071894483106" calcext:value-type="float">
            <text:p>426,071894483106</text:p>
          </table:table-cell>
          <table:table-cell table:formula="of:=[.$B$22]-[.B38]" office:value-type="float" office:value="73.9281055168943" calcext:value-type="float">
            <text:p>73,9281055168943</text:p>
          </table:table-cell>
          <table:table-cell table:number-columns-repeated="6"/>
        </table:table-row>
        <table:table-row table:style-name="ro1">
          <table:table-cell office:value-type="float" office:value="0.17" calcext:value-type="float">
            <text:p>0,17</text:p>
          </table:table-cell>
          <table:table-cell table:formula="of:=[.$B$21]*EXP(-[.A39])" office:value-type="float" office:value="421.832408298192" calcext:value-type="float">
            <text:p>421,832408298192</text:p>
          </table:table-cell>
          <table:table-cell table:formula="of:=[.$B$22]-[.B39]" office:value-type="float" office:value="78.1675917018081" calcext:value-type="float">
            <text:p>78,1675917018081</text:p>
          </table:table-cell>
          <table:table-cell table:number-columns-repeated="6"/>
        </table:table-row>
        <table:table-row table:style-name="ro1">
          <table:table-cell office:value-type="float" office:value="0.18" calcext:value-type="float">
            <text:p>0,18</text:p>
          </table:table-cell>
          <table:table-cell table:formula="of:=[.$B$21]*EXP(-[.A40])" office:value-type="float" office:value="417.635105705636" calcext:value-type="float">
            <text:p>417,635105705636</text:p>
          </table:table-cell>
          <table:table-cell table:formula="of:=[.$B$22]-[.B40]" office:value-type="float" office:value="82.364894294364" calcext:value-type="float">
            <text:p>82,364894294364</text:p>
          </table:table-cell>
          <table:table-cell table:number-columns-repeated="6"/>
        </table:table-row>
        <table:table-row table:style-name="ro1">
          <table:table-cell office:value-type="float" office:value="0.19" calcext:value-type="float">
            <text:p>0,19</text:p>
          </table:table-cell>
          <table:table-cell table:formula="of:=[.$B$21]*EXP(-[.A41])" office:value-type="float" office:value="413.479566971681" calcext:value-type="float">
            <text:p>413,479566971681</text:p>
          </table:table-cell>
          <table:table-cell table:formula="of:=[.$B$22]-[.B41]" office:value-type="float" office:value="86.5204330283189" calcext:value-type="float">
            <text:p>86,5204330283189</text:p>
          </table:table-cell>
          <table:table-cell table:number-columns-repeated="6"/>
        </table:table-row>
        <table:table-row table:style-name="ro1">
          <table:table-cell office:value-type="float" office:value="0.2" calcext:value-type="float">
            <text:p>0,2</text:p>
          </table:table-cell>
          <table:table-cell table:formula="of:=[.$B$21]*EXP(-[.A42])" office:value-type="float" office:value="409.365376538991" calcext:value-type="float">
            <text:p>409,365376538991</text:p>
          </table:table-cell>
          <table:table-cell table:formula="of:=[.$B$22]-[.B42]" office:value-type="float" office:value="90.6346234610091" calcext:value-type="float">
            <text:p>90,6346234610091</text:p>
          </table:table-cell>
          <table:table-cell table:number-columns-repeated="6"/>
        </table:table-row>
        <table:table-row table:style-name="ro1">
          <table:table-cell office:value-type="float" office:value="0.21" calcext:value-type="float">
            <text:p>0,21</text:p>
          </table:table-cell>
          <table:table-cell table:formula="of:=[.$B$21]*EXP(-[.A43])" office:value-type="float" office:value="405.292122985094" calcext:value-type="float">
            <text:p>405,292122985094</text:p>
          </table:table-cell>
          <table:table-cell table:formula="of:=[.$B$22]-[.B43]" office:value-type="float" office:value="94.7078770149065" calcext:value-type="float">
            <text:p>94,7078770149065</text:p>
          </table:table-cell>
          <table:table-cell table:number-columns-repeated="6"/>
        </table:table-row>
        <table:table-row table:style-name="ro1">
          <table:table-cell office:value-type="float" office:value="0.22" calcext:value-type="float">
            <text:p>0,22</text:p>
          </table:table-cell>
          <table:table-cell table:formula="of:=[.$B$21]*EXP(-[.A44])" office:value-type="float" office:value="401.259398981239" calcext:value-type="float">
            <text:p>401,259398981239</text:p>
          </table:table-cell>
          <table:table-cell table:formula="of:=[.$B$22]-[.B44]" office:value-type="float" office:value="98.7406010187607" calcext:value-type="float">
            <text:p>98,7406010187607</text:p>
          </table:table-cell>
          <table:table-cell table:number-columns-repeated="6"/>
        </table:table-row>
        <table:table-row table:style-name="ro1">
          <table:table-cell office:value-type="float" office:value="0.23" calcext:value-type="float">
            <text:p>0,23</text:p>
          </table:table-cell>
          <table:table-cell table:formula="of:=[.$B$21]*EXP(-[.A45])" office:value-type="float" office:value="397.266801251667" calcext:value-type="float">
            <text:p>397,266801251667</text:p>
          </table:table-cell>
          <table:table-cell table:formula="of:=[.$B$22]-[.B45]" office:value-type="float" office:value="102.733198748333" calcext:value-type="float">
            <text:p>102,733198748333</text:p>
          </table:table-cell>
          <table:table-cell table:number-columns-repeated="6"/>
        </table:table-row>
        <table:table-row table:style-name="ro1">
          <table:table-cell office:value-type="float" office:value="0.24" calcext:value-type="float">
            <text:p>0,24</text:p>
          </table:table-cell>
          <table:table-cell table:formula="of:=[.$B$21]*EXP(-[.A46])" office:value-type="float" office:value="393.313930533277" calcext:value-type="float">
            <text:p>393,313930533277</text:p>
          </table:table-cell>
          <table:table-cell table:formula="of:=[.$B$22]-[.B46]" office:value-type="float" office:value="106.686069466723" calcext:value-type="float">
            <text:p>106,686069466723</text:p>
          </table:table-cell>
          <table:table-cell table:number-columns-repeated="6"/>
        </table:table-row>
        <table:table-row table:style-name="ro1">
          <table:table-cell office:value-type="float" office:value="0.25" calcext:value-type="float">
            <text:p>0,25</text:p>
          </table:table-cell>
          <table:table-cell table:formula="of:=[.$B$21]*EXP(-[.A47])" office:value-type="float" office:value="389.400391535702" calcext:value-type="float">
            <text:p>389,400391535702</text:p>
          </table:table-cell>
          <table:table-cell table:formula="of:=[.$B$22]-[.B47]" office:value-type="float" office:value="110.599608464298" calcext:value-type="float">
            <text:p>110,599608464298</text:p>
          </table:table-cell>
          <table:table-cell table:number-columns-repeated="6"/>
        </table:table-row>
        <table:table-row table:style-name="ro1">
          <table:table-cell office:value-type="float" office:value="0.26" calcext:value-type="float">
            <text:p>0,26</text:p>
          </table:table-cell>
          <table:table-cell table:formula="of:=[.$B$21]*EXP(-[.A48])" office:value-type="float" office:value="385.525792901783" calcext:value-type="float">
            <text:p>385,525792901783</text:p>
          </table:table-cell>
          <table:table-cell table:formula="of:=[.$B$22]-[.B48]" office:value-type="float" office:value="114.474207098217" calcext:value-type="float">
            <text:p>114,474207098217</text:p>
          </table:table-cell>
          <table:table-cell table:number-columns-repeated="6"/>
        </table:table-row>
        <table:table-row table:style-name="ro1">
          <table:table-cell office:value-type="float" office:value="0.27" calcext:value-type="float">
            <text:p>0,27</text:p>
          </table:table-cell>
          <table:table-cell table:formula="of:=[.$B$21]*EXP(-[.A49])" office:value-type="float" office:value="381.689747168427" calcext:value-type="float">
            <text:p>381,689747168427</text:p>
          </table:table-cell>
          <table:table-cell table:formula="of:=[.$B$22]-[.B49]" office:value-type="float" office:value="118.310252831573" calcext:value-type="float">
            <text:p>118,310252831573</text:p>
          </table:table-cell>
          <table:table-cell table:number-columns-repeated="6"/>
        </table:table-row>
        <table:table-row table:style-name="ro1">
          <table:table-cell office:value-type="float" office:value="0.28" calcext:value-type="float">
            <text:p>0,28</text:p>
          </table:table-cell>
          <table:table-cell table:formula="of:=[.$B$21]*EXP(-[.A50])" office:value-type="float" office:value="377.891870727863" calcext:value-type="float">
            <text:p>377,891870727863</text:p>
          </table:table-cell>
          <table:table-cell table:formula="of:=[.$B$22]-[.B50]" office:value-type="float" office:value="122.108129272137" calcext:value-type="float">
            <text:p>122,108129272137</text:p>
          </table:table-cell>
          <table:table-cell table:number-columns-repeated="6"/>
        </table:table-row>
        <table:table-row table:style-name="ro1">
          <table:table-cell office:value-type="float" office:value="0.29" calcext:value-type="float">
            <text:p>0,29</text:p>
          </table:table-cell>
          <table:table-cell table:formula="of:=[.$B$21]*EXP(-[.A51])" office:value-type="float" office:value="374.131783789283" calcext:value-type="float">
            <text:p>374,131783789283</text:p>
          </table:table-cell>
          <table:table-cell table:formula="of:=[.$B$22]-[.B51]" office:value-type="float" office:value="125.868216210717" calcext:value-type="float">
            <text:p>125,868216210717</text:p>
          </table:table-cell>
          <table:table-cell table:number-columns-repeated="6"/>
        </table:table-row>
        <table:table-row table:style-name="ro1">
          <table:table-cell office:value-type="float" office:value="0.3" calcext:value-type="float">
            <text:p>0,3</text:p>
          </table:table-cell>
          <table:table-cell table:formula="of:=[.$B$21]*EXP(-[.A52])" office:value-type="float" office:value="370.409110340859" calcext:value-type="float">
            <text:p>370,409110340859</text:p>
          </table:table-cell>
          <table:table-cell table:formula="of:=[.$B$22]-[.B52]" office:value-type="float" office:value="129.590889659141" calcext:value-type="float">
            <text:p>129,590889659141</text:p>
          </table:table-cell>
          <table:table-cell table:number-columns-repeated="6"/>
        </table:table-row>
        <table:table-row table:style-name="ro1">
          <table:table-cell office:value-type="float" office:value="0.31" calcext:value-type="float">
            <text:p>0,31</text:p>
          </table:table-cell>
          <table:table-cell table:formula="of:=[.$B$21]*EXP(-[.A53])" office:value-type="float" office:value="366.723478112145" calcext:value-type="float">
            <text:p>366,723478112145</text:p>
          </table:table-cell>
          <table:table-cell table:formula="of:=[.$B$22]-[.B53]" office:value-type="float" office:value="133.276521887855" calcext:value-type="float">
            <text:p>133,276521887855</text:p>
          </table:table-cell>
          <table:table-cell table:number-columns-repeated="6"/>
        </table:table-row>
        <table:table-row table:style-name="ro1">
          <table:table-cell office:value-type="float" office:value="0.32" calcext:value-type="float">
            <text:p>0,32</text:p>
          </table:table-cell>
          <table:table-cell table:formula="of:=[.$B$21]*EXP(-[.A54])" office:value-type="float" office:value="363.074518536845" calcext:value-type="float">
            <text:p>363,074518536845</text:p>
          </table:table-cell>
          <table:table-cell table:formula="of:=[.$B$22]-[.B54]" office:value-type="float" office:value="136.925481463155" calcext:value-type="float">
            <text:p>136,925481463155</text:p>
          </table:table-cell>
          <table:table-cell table:number-columns-repeated="6"/>
        </table:table-row>
        <table:table-row table:style-name="ro1">
          <table:table-cell office:value-type="float" office:value="0.33" calcext:value-type="float">
            <text:p>0,33</text:p>
          </table:table-cell>
          <table:table-cell table:formula="of:=[.$B$21]*EXP(-[.A55])" office:value-type="float" office:value="359.461866715963" calcext:value-type="float">
            <text:p>359,461866715963</text:p>
          </table:table-cell>
          <table:table-cell table:formula="of:=[.$B$22]-[.B55]" office:value-type="float" office:value="140.538133284037" calcext:value-type="float">
            <text:p>140,538133284037</text:p>
          </table:table-cell>
          <table:table-cell table:number-columns-repeated="6"/>
        </table:table-row>
        <table:table-row table:style-name="ro1">
          <table:table-cell office:value-type="float" office:value="0.34" calcext:value-type="float">
            <text:p>0,34</text:p>
          </table:table-cell>
          <table:table-cell table:formula="of:=[.$B$21]*EXP(-[.A56])" office:value-type="float" office:value="355.885161381305" calcext:value-type="float">
            <text:p>355,885161381305</text:p>
          </table:table-cell>
          <table:table-cell table:formula="of:=[.$B$22]-[.B56]" office:value-type="float" office:value="144.114838618695" calcext:value-type="float">
            <text:p>144,114838618695</text:p>
          </table:table-cell>
          <table:table-cell table:number-columns-repeated="6"/>
        </table:table-row>
        <table:table-row table:style-name="ro1">
          <table:table-cell office:value-type="float" office:value="0.35" calcext:value-type="float">
            <text:p>0,35</text:p>
          </table:table-cell>
          <table:table-cell table:formula="of:=[.$B$21]*EXP(-[.A57])" office:value-type="float" office:value="352.344044859357" calcext:value-type="float">
            <text:p>352,344044859357</text:p>
          </table:table-cell>
          <table:table-cell table:formula="of:=[.$B$22]-[.B57]" office:value-type="float" office:value="147.655955140643" calcext:value-type="float">
            <text:p>147,655955140643</text:p>
          </table:table-cell>
          <table:table-cell table:number-columns-repeated="6"/>
        </table:table-row>
        <table:table-row table:style-name="ro1">
          <table:table-cell office:value-type="float" office:value="0.36" calcext:value-type="float">
            <text:p>0,36</text:p>
          </table:table-cell>
          <table:table-cell table:formula="of:=[.$B$21]*EXP(-[.A58])" office:value-type="float" office:value="348.838163035516" calcext:value-type="float">
            <text:p>348,838163035516</text:p>
          </table:table-cell>
          <table:table-cell table:formula="of:=[.$B$22]-[.B58]" office:value-type="float" office:value="151.161836964485" calcext:value-type="float">
            <text:p>151,161836964485</text:p>
          </table:table-cell>
          <table:table-cell table:number-columns-repeated="6"/>
        </table:table-row>
        <table:table-row table:style-name="ro1">
          <table:table-cell office:value-type="float" office:value="0.37" calcext:value-type="float">
            <text:p>0,37</text:p>
          </table:table-cell>
          <table:table-cell table:formula="of:=[.$B$21]*EXP(-[.A59])" office:value-type="float" office:value="345.367165318677" calcext:value-type="float">
            <text:p>345,367165318677</text:p>
          </table:table-cell>
          <table:table-cell table:formula="of:=[.$B$22]-[.B59]" office:value-type="float" office:value="154.632834681323" calcext:value-type="float">
            <text:p>154,632834681323</text:p>
          </table:table-cell>
          <table:table-cell table:number-columns-repeated="6"/>
        </table:table-row>
        <table:table-row table:style-name="ro1">
          <table:table-cell office:value-type="float" office:value="0.38" calcext:value-type="float">
            <text:p>0,38</text:p>
          </table:table-cell>
          <table:table-cell table:formula="of:=[.$B$21]*EXP(-[.A60])" office:value-type="float" office:value="341.930704606178" calcext:value-type="float">
            <text:p>341,930704606178</text:p>
          </table:table-cell>
          <table:table-cell table:formula="of:=[.$B$22]-[.B60]" office:value-type="float" office:value="158.069295393822" calcext:value-type="float">
            <text:p>158,069295393822</text:p>
          </table:table-cell>
          <table:table-cell table:number-columns-repeated="6"/>
        </table:table-row>
        <table:table-row table:style-name="ro1">
          <table:table-cell office:value-type="float" office:value="0.39" calcext:value-type="float">
            <text:p>0,39</text:p>
          </table:table-cell>
          <table:table-cell table:formula="of:=[.$B$21]*EXP(-[.A61])" office:value-type="float" office:value="338.528437249082" calcext:value-type="float">
            <text:p>338,528437249082</text:p>
          </table:table-cell>
          <table:table-cell table:formula="of:=[.$B$22]-[.B61]" office:value-type="float" office:value="161.471562750918" calcext:value-type="float">
            <text:p>161,471562750918</text:p>
          </table:table-cell>
          <table:table-cell table:number-columns-repeated="6"/>
        </table:table-row>
        <table:table-row table:style-name="ro1">
          <table:table-cell office:value-type="float" office:value="0.4" calcext:value-type="float">
            <text:p>0,4</text:p>
          </table:table-cell>
          <table:table-cell table:formula="of:=[.$B$21]*EXP(-[.A62])" office:value-type="float" office:value="335.16002301782" calcext:value-type="float">
            <text:p>335,16002301782</text:p>
          </table:table-cell>
          <table:table-cell table:formula="of:=[.$B$22]-[.B62]" office:value-type="float" office:value="164.83997698218" calcext:value-type="float">
            <text:p>164,83997698218</text:p>
          </table:table-cell>
          <table:table-cell table:number-columns-repeated="6"/>
        </table:table-row>
        <table:table-row table:style-name="ro1">
          <table:table-cell office:value-type="float" office:value="0.41" calcext:value-type="float">
            <text:p>0,41</text:p>
          </table:table-cell>
          <table:table-cell table:formula="of:=[.$B$21]*EXP(-[.A63])" office:value-type="float" office:value="331.82512506816" calcext:value-type="float">
            <text:p>331,82512506816</text:p>
          </table:table-cell>
          <table:table-cell table:formula="of:=[.$B$22]-[.B63]" office:value-type="float" office:value="168.17487493184" calcext:value-type="float">
            <text:p>168,17487493184</text:p>
          </table:table-cell>
          <table:table-cell table:number-columns-repeated="6"/>
        </table:table-row>
        <table:table-row table:style-name="ro1">
          <table:table-cell office:value-type="float" office:value="0.42" calcext:value-type="float">
            <text:p>0,42</text:p>
          </table:table-cell>
          <table:table-cell table:formula="of:=[.$B$21]*EXP(-[.A64])" office:value-type="float" office:value="328.523409907528" calcext:value-type="float">
            <text:p>328,523409907528</text:p>
          </table:table-cell>
          <table:table-cell table:formula="of:=[.$B$22]-[.B64]" office:value-type="float" office:value="171.476590092472" calcext:value-type="float">
            <text:p>171,476590092472</text:p>
          </table:table-cell>
          <table:table-cell table:number-columns-repeated="6"/>
        </table:table-row>
        <table:table-row table:style-name="ro1">
          <table:table-cell office:value-type="float" office:value="0.43" calcext:value-type="float">
            <text:p>0,43</text:p>
          </table:table-cell>
          <table:table-cell table:formula="of:=[.$B$21]*EXP(-[.A65])" office:value-type="float" office:value="325.254547361658" calcext:value-type="float">
            <text:p>325,254547361658</text:p>
          </table:table-cell>
          <table:table-cell table:formula="of:=[.$B$22]-[.B65]" office:value-type="float" office:value="174.745452638342" calcext:value-type="float">
            <text:p>174,745452638342</text:p>
          </table:table-cell>
          <table:table-cell table:number-columns-repeated="6"/>
        </table:table-row>
        <table:table-row table:style-name="ro1">
          <table:table-cell office:value-type="float" office:value="0.44" calcext:value-type="float">
            <text:p>0,44</text:p>
          </table:table-cell>
          <table:table-cell table:formula="of:=[.$B$21]*EXP(-[.A66])" office:value-type="float" office:value="322.018210541571" calcext:value-type="float">
            <text:p>322,018210541571</text:p>
          </table:table-cell>
          <table:table-cell table:formula="of:=[.$B$22]-[.B66]" office:value-type="float" office:value="177.981789458429" calcext:value-type="float">
            <text:p>177,981789458429</text:p>
          </table:table-cell>
          <table:table-cell table:number-columns-repeated="6"/>
        </table:table-row>
        <table:table-row table:style-name="ro1">
          <table:table-cell office:value-type="float" office:value="0.45" calcext:value-type="float">
            <text:p>0,45</text:p>
          </table:table-cell>
          <table:table-cell table:formula="of:=[.$B$21]*EXP(-[.A67])" office:value-type="float" office:value="318.814075810887" calcext:value-type="float">
            <text:p>318,814075810887</text:p>
          </table:table-cell>
          <table:table-cell table:formula="of:=[.$B$22]-[.B67]" office:value-type="float" office:value="181.185924189113" calcext:value-type="float">
            <text:p>181,185924189113</text:p>
          </table:table-cell>
          <table:table-cell table:number-columns-repeated="6"/>
        </table:table-row>
        <table:table-row table:style-name="ro1">
          <table:table-cell office:value-type="float" office:value="0.46" calcext:value-type="float">
            <text:p>0,46</text:p>
          </table:table-cell>
          <table:table-cell table:formula="of:=[.$B$21]*EXP(-[.A68])" office:value-type="float" office:value="315.641822753463" calcext:value-type="float">
            <text:p>315,641822753463</text:p>
          </table:table-cell>
          <table:table-cell table:formula="of:=[.$B$22]-[.B68]" office:value-type="float" office:value="184.358177246537" calcext:value-type="float">
            <text:p>184,358177246537</text:p>
          </table:table-cell>
          <table:table-cell table:number-columns-repeated="6"/>
        </table:table-row>
        <table:table-row table:style-name="ro1">
          <table:table-cell office:value-type="float" office:value="0.47" calcext:value-type="float">
            <text:p>0,47</text:p>
          </table:table-cell>
          <table:table-cell table:formula="of:=[.$B$21]*EXP(-[.A69])" office:value-type="float" office:value="312.50113414135" calcext:value-type="float">
            <text:p>312,50113414135</text:p>
          </table:table-cell>
          <table:table-cell table:formula="of:=[.$B$22]-[.B69]" office:value-type="float" office:value="187.49886585865" calcext:value-type="float">
            <text:p>187,49886585865</text:p>
          </table:table-cell>
          <table:table-cell table:number-columns-repeated="6"/>
        </table:table-row>
        <table:table-row table:style-name="ro1">
          <table:table-cell office:value-type="float" office:value="0.48" calcext:value-type="float">
            <text:p>0,48</text:p>
          </table:table-cell>
          <table:table-cell table:formula="of:=[.$B$21]*EXP(-[.A70])" office:value-type="float" office:value="309.39169590307" calcext:value-type="float">
            <text:p>309,39169590307</text:p>
          </table:table-cell>
          <table:table-cell table:formula="of:=[.$B$22]-[.B70]" office:value-type="float" office:value="190.60830409693" calcext:value-type="float">
            <text:p>190,60830409693</text:p>
          </table:table-cell>
          <table:table-cell table:number-columns-repeated="6"/>
        </table:table-row>
        <table:table-row table:style-name="ro1">
          <table:table-cell office:value-type="float" office:value="0.49" calcext:value-type="float">
            <text:p>0,49</text:p>
          </table:table-cell>
          <table:table-cell table:formula="of:=[.$B$21]*EXP(-[.A71])" office:value-type="float" office:value="306.313197092208" calcext:value-type="float">
            <text:p>306,313197092208</text:p>
          </table:table-cell>
          <table:table-cell table:formula="of:=[.$B$22]-[.B71]" office:value-type="float" office:value="193.686802907792" calcext:value-type="float">
            <text:p>193,686802907792</text:p>
          </table:table-cell>
          <table:table-cell table:number-columns-repeated="6"/>
        </table:table-row>
        <table:table-row table:style-name="ro1">
          <table:table-cell office:value-type="float" office:value="0.5" calcext:value-type="float">
            <text:p>0,5</text:p>
          </table:table-cell>
          <table:table-cell table:formula="of:=[.$B$21]*EXP(-[.A72])" office:value-type="float" office:value="303.265329856317" calcext:value-type="float">
            <text:p>303,265329856317</text:p>
          </table:table-cell>
          <table:table-cell table:formula="of:=[.$B$22]-[.B72]" office:value-type="float" office:value="196.734670143683" calcext:value-type="float">
            <text:p>196,734670143683</text:p>
          </table:table-cell>
          <table:table-cell table:number-columns-repeated="6"/>
        </table:table-row>
        <table:table-row table:style-name="ro1">
          <table:table-cell office:value-type="float" office:value="0.51" calcext:value-type="float">
            <text:p>0,51</text:p>
          </table:table-cell>
          <table:table-cell table:formula="of:=[.$B$21]*EXP(-[.A73])" office:value-type="float" office:value="300.247789406133" calcext:value-type="float">
            <text:p>300,247789406133</text:p>
          </table:table-cell>
          <table:table-cell table:formula="of:=[.$B$22]-[.B73]" office:value-type="float" office:value="199.752210593867" calcext:value-type="float">
            <text:p>199,752210593867</text:p>
          </table:table-cell>
          <table:table-cell table:number-columns-repeated="6"/>
        </table:table-row>
        <table:table-row table:style-name="ro1">
          <table:table-cell office:value-type="float" office:value="0.52" calcext:value-type="float">
            <text:p>0,52</text:p>
          </table:table-cell>
          <table:table-cell table:formula="of:=[.$B$21]*EXP(-[.A74])" office:value-type="float" office:value="297.260273985097" calcext:value-type="float">
            <text:p>297,260273985097</text:p>
          </table:table-cell>
          <table:table-cell table:formula="of:=[.$B$22]-[.B74]" office:value-type="float" office:value="202.739726014903" calcext:value-type="float">
            <text:p>202,739726014903</text:p>
          </table:table-cell>
          <table:table-cell table:number-columns-repeated="6"/>
        </table:table-row>
        <table:table-row table:style-name="ro1">
          <table:table-cell office:value-type="float" office:value="0.53" calcext:value-type="float">
            <text:p>0,53</text:p>
          </table:table-cell>
          <table:table-cell table:formula="of:=[.$B$21]*EXP(-[.A75])" office:value-type="float" office:value="294.302484839178" calcext:value-type="float">
            <text:p>294,302484839178</text:p>
          </table:table-cell>
          <table:table-cell table:formula="of:=[.$B$22]-[.B75]" office:value-type="float" office:value="205.697515160822" calcext:value-type="float">
            <text:p>205,697515160822</text:p>
          </table:table-cell>
          <table:table-cell table:number-columns-repeated="6"/>
        </table:table-row>
        <table:table-row table:style-name="ro1">
          <table:table-cell office:value-type="float" office:value="0.54" calcext:value-type="float">
            <text:p>0,54</text:p>
          </table:table-cell>
          <table:table-cell table:formula="of:=[.$B$21]*EXP(-[.A76])" office:value-type="float" office:value="291.374126186995" calcext:value-type="float">
            <text:p>291,374126186995</text:p>
          </table:table-cell>
          <table:table-cell table:formula="of:=[.$B$22]-[.B76]" office:value-type="float" office:value="208.625873813005" calcext:value-type="float">
            <text:p>208,625873813005</text:p>
          </table:table-cell>
          <table:table-cell table:number-columns-repeated="6"/>
        </table:table-row>
        <table:table-row table:style-name="ro1">
          <table:table-cell office:value-type="float" office:value="0.55" calcext:value-type="float">
            <text:p>0,55</text:p>
          </table:table-cell>
          <table:table-cell table:formula="of:=[.$B$21]*EXP(-[.A77])" office:value-type="float" office:value="288.474905190243" calcext:value-type="float">
            <text:p>288,474905190243</text:p>
          </table:table-cell>
          <table:table-cell table:formula="of:=[.$B$22]-[.B77]" office:value-type="float" office:value="211.525094809757" calcext:value-type="float">
            <text:p>211,525094809757</text:p>
          </table:table-cell>
          <table:table-cell table:number-columns-repeated="6"/>
        </table:table-row>
        <table:table-row table:style-name="ro1">
          <table:table-cell office:value-type="float" office:value="0.56" calcext:value-type="float">
            <text:p>0,56</text:p>
          </table:table-cell>
          <table:table-cell table:formula="of:=[.$B$21]*EXP(-[.A78])" office:value-type="float" office:value="285.604531924407" calcext:value-type="float">
            <text:p>285,604531924407</text:p>
          </table:table-cell>
          <table:table-cell table:formula="of:=[.$B$22]-[.B78]" office:value-type="float" office:value="214.395468075593" calcext:value-type="float">
            <text:p>214,395468075593</text:p>
          </table:table-cell>
          <table:table-cell table:number-columns-repeated="6"/>
        </table:table-row>
        <table:table-row table:style-name="ro1">
          <table:table-cell office:value-type="float" office:value="0.57" calcext:value-type="float">
            <text:p>0,57</text:p>
          </table:table-cell>
          <table:table-cell table:formula="of:=[.$B$21]*EXP(-[.A79])" office:value-type="float" office:value="282.762719349769" calcext:value-type="float">
            <text:p>282,762719349769</text:p>
          </table:table-cell>
          <table:table-cell table:formula="of:=[.$B$22]-[.B79]" office:value-type="float" office:value="217.237280650231" calcext:value-type="float">
            <text:p>217,237280650231</text:p>
          </table:table-cell>
          <table:table-cell table:number-columns-repeated="6"/>
        </table:table-row>
        <table:table-row table:style-name="ro1">
          <table:table-cell office:value-type="float" office:value="0.58" calcext:value-type="float">
            <text:p>0,58</text:p>
          </table:table-cell>
          <table:table-cell table:formula="of:=[.$B$21]*EXP(-[.A80])" office:value-type="float" office:value="279.949183282701" calcext:value-type="float">
            <text:p>279,949183282701</text:p>
          </table:table-cell>
          <table:table-cell table:formula="of:=[.$B$22]-[.B80]" office:value-type="float" office:value="220.050816717299" calcext:value-type="float">
            <text:p>220,050816717299</text:p>
          </table:table-cell>
          <table:table-cell table:number-columns-repeated="6"/>
        </table:table-row>
        <table:table-row table:style-name="ro1">
          <table:table-cell office:value-type="float" office:value="0.59" calcext:value-type="float">
            <text:p>0,59</text:p>
          </table:table-cell>
          <table:table-cell table:formula="of:=[.$B$21]*EXP(-[.A81])" office:value-type="float" office:value="277.163642367254" calcext:value-type="float">
            <text:p>277,163642367254</text:p>
          </table:table-cell>
          <table:table-cell table:formula="of:=[.$B$22]-[.B81]" office:value-type="float" office:value="222.836357632746" calcext:value-type="float">
            <text:p>222,836357632746</text:p>
          </table:table-cell>
          <table:table-cell table:number-columns-repeated="6"/>
        </table:table-row>
        <table:table-row table:style-name="ro1">
          <table:table-cell office:value-type="float" office:value="0.6" calcext:value-type="float">
            <text:p>0,6</text:p>
          </table:table-cell>
          <table:table-cell table:formula="of:=[.$B$21]*EXP(-[.A82])" office:value-type="float" office:value="274.405818047013" calcext:value-type="float">
            <text:p>274,405818047013</text:p>
          </table:table-cell>
          <table:table-cell table:formula="of:=[.$B$22]-[.B82]" office:value-type="float" office:value="225.594181952987" calcext:value-type="float">
            <text:p>225,594181952987</text:p>
          </table:table-cell>
          <table:table-cell table:number-columns-repeated="6"/>
        </table:table-row>
        <table:table-row table:style-name="ro1">
          <table:table-cell office:value-type="float" office:value="0.61" calcext:value-type="float">
            <text:p>0,61</text:p>
          </table:table-cell>
          <table:table-cell table:formula="of:=[.$B$21]*EXP(-[.A83])" office:value-type="float" office:value="271.67543453725" calcext:value-type="float">
            <text:p>271,67543453725</text:p>
          </table:table-cell>
          <table:table-cell table:formula="of:=[.$B$22]-[.B83]" office:value-type="float" office:value="228.32456546275" calcext:value-type="float">
            <text:p>228,32456546275</text:p>
          </table:table-cell>
          <table:table-cell table:number-columns-repeated="6"/>
        </table:table-row>
        <table:table-row table:style-name="ro1">
          <table:table-cell office:value-type="float" office:value="0.62" calcext:value-type="float">
            <text:p>0,62</text:p>
          </table:table-cell>
          <table:table-cell table:formula="of:=[.$B$21]*EXP(-[.A84])" office:value-type="float" office:value="268.972218797337" calcext:value-type="float">
            <text:p>268,972218797337</text:p>
          </table:table-cell>
          <table:table-cell table:formula="of:=[.$B$22]-[.B84]" office:value-type="float" office:value="231.027781202663" calcext:value-type="float">
            <text:p>231,027781202663</text:p>
          </table:table-cell>
          <table:table-cell table:number-columns-repeated="6"/>
        </table:table-row>
        <table:table-row table:style-name="ro1">
          <table:table-cell office:value-type="float" office:value="0.63" calcext:value-type="float">
            <text:p>0,63</text:p>
          </table:table-cell>
          <table:table-cell table:formula="of:=[.$B$21]*EXP(-[.A85])" office:value-type="float" office:value="266.295900503449" calcext:value-type="float">
            <text:p>266,295900503449</text:p>
          </table:table-cell>
          <table:table-cell table:formula="of:=[.$B$22]-[.B85]" office:value-type="float" office:value="233.704099496551" calcext:value-type="float">
            <text:p>233,704099496551</text:p>
          </table:table-cell>
          <table:table-cell table:number-columns-repeated="6"/>
        </table:table-row>
        <table:table-row table:style-name="ro1">
          <table:table-cell office:value-type="float" office:value="0.64" calcext:value-type="float">
            <text:p>0,64</text:p>
          </table:table-cell>
          <table:table-cell table:formula="of:=[.$B$21]*EXP(-[.A86])" office:value-type="float" office:value="263.646212021524" calcext:value-type="float">
            <text:p>263,646212021524</text:p>
          </table:table-cell>
          <table:table-cell table:formula="of:=[.$B$22]-[.B86]" office:value-type="float" office:value="236.353787978476" calcext:value-type="float">
            <text:p>236,353787978476</text:p>
          </table:table-cell>
          <table:table-cell table:number-columns-repeated="6"/>
        </table:table-row>
        <table:table-row table:style-name="ro1">
          <table:table-cell office:value-type="float" office:value="0.65" calcext:value-type="float">
            <text:p>0,65</text:p>
          </table:table-cell>
          <table:table-cell table:formula="of:=[.$B$21]*EXP(-[.A87])" office:value-type="float" office:value="261.022888380508" calcext:value-type="float">
            <text:p>261,022888380508</text:p>
          </table:table-cell>
          <table:table-cell table:formula="of:=[.$B$22]-[.B87]" office:value-type="float" office:value="238.977111619492" calcext:value-type="float">
            <text:p>238,977111619492</text:p>
          </table:table-cell>
          <table:table-cell table:number-columns-repeated="6"/>
        </table:table-row>
        <table:table-row table:style-name="ro1">
          <table:table-cell office:value-type="float" office:value="0.66" calcext:value-type="float">
            <text:p>0,66</text:p>
          </table:table-cell>
          <table:table-cell table:formula="of:=[.$B$21]*EXP(-[.A88])" office:value-type="float" office:value="258.42566724585" calcext:value-type="float">
            <text:p>258,42566724585</text:p>
          </table:table-cell>
          <table:table-cell table:formula="of:=[.$B$22]-[.B88]" office:value-type="float" office:value="241.57433275415" calcext:value-type="float">
            <text:p>241,57433275415</text:p>
          </table:table-cell>
          <table:table-cell table:number-columns-repeated="6"/>
        </table:table-row>
        <table:table-row table:style-name="ro1">
          <table:table-cell office:value-type="float" office:value="0.67" calcext:value-type="float">
            <text:p>0,67</text:p>
          </table:table-cell>
          <table:table-cell table:formula="of:=[.$B$21]*EXP(-[.A89])" office:value-type="float" office:value="255.854288893271" calcext:value-type="float">
            <text:p>255,854288893271</text:p>
          </table:table-cell>
          <table:table-cell table:formula="of:=[.$B$22]-[.B89]" office:value-type="float" office:value="244.145711106729" calcext:value-type="float">
            <text:p>244,145711106729</text:p>
          </table:table-cell>
          <table:table-cell table:number-columns-repeated="6"/>
        </table:table-row>
        <table:table-row table:style-name="ro1">
          <table:table-cell office:value-type="float" office:value="0.68" calcext:value-type="float">
            <text:p>0,68</text:p>
          </table:table-cell>
          <table:table-cell table:formula="of:=[.$B$21]*EXP(-[.A90])" office:value-type="float" office:value="253.308496182795" calcext:value-type="float">
            <text:p>253,308496182795</text:p>
          </table:table-cell>
          <table:table-cell table:formula="of:=[.$B$22]-[.B90]" office:value-type="float" office:value="246.691503817205" calcext:value-type="float">
            <text:p>246,691503817205</text:p>
          </table:table-cell>
          <table:table-cell table:number-columns-repeated="6"/>
        </table:table-row>
        <table:table-row table:style-name="ro1">
          <table:table-cell office:value-type="float" office:value="0.69" calcext:value-type="float">
            <text:p>0,69</text:p>
          </table:table-cell>
          <table:table-cell table:formula="of:=[.$B$21]*EXP(-[.A91])" office:value-type="float" office:value="250.788034533028" calcext:value-type="float">
            <text:p>250,788034533028</text:p>
          </table:table-cell>
          <table:table-cell table:formula="of:=[.$B$22]-[.B91]" office:value-type="float" office:value="249.211965466972" calcext:value-type="float">
            <text:p>249,211965466972</text:p>
          </table:table-cell>
          <table:table-cell table:number-columns-repeated="6"/>
        </table:table-row>
        <table:table-row table:style-name="ro1">
          <table:table-cell office:value-type="float" office:value="0.7" calcext:value-type="float">
            <text:p>0,7</text:p>
          </table:table-cell>
          <table:table-cell table:formula="of:=[.$B$21]*EXP(-[.A92])" office:value-type="float" office:value="248.292651895705" calcext:value-type="float">
            <text:p>248,292651895705</text:p>
          </table:table-cell>
          <table:table-cell table:formula="of:=[.$B$22]-[.B92]" office:value-type="float" office:value="251.707348104295" calcext:value-type="float">
            <text:p>251,707348104295</text:p>
          </table:table-cell>
          <table:table-cell table:number-columns-repeated="6"/>
        </table:table-row>
        <table:table-row table:style-name="ro1">
          <table:table-cell office:value-type="float" office:value="0.71" calcext:value-type="float">
            <text:p>0,71</text:p>
          </table:table-cell>
          <table:table-cell table:formula="of:=[.$B$21]*EXP(-[.A93])" office:value-type="float" office:value="245.822098730483" calcext:value-type="float">
            <text:p>245,822098730483</text:p>
          </table:table-cell>
          <table:table-cell table:formula="of:=[.$B$22]-[.B93]" office:value-type="float" office:value="254.177901269517" calcext:value-type="float">
            <text:p>254,177901269517</text:p>
          </table:table-cell>
          <table:table-cell table:number-columns-repeated="6"/>
        </table:table-row>
        <table:table-row table:style-name="ro1">
          <table:table-cell office:value-type="float" office:value="0.72" calcext:value-type="float">
            <text:p>0,72</text:p>
          </table:table-cell>
          <table:table-cell table:formula="of:=[.$B$21]*EXP(-[.A94])" office:value-type="float" office:value="243.376127979986" calcext:value-type="float">
            <text:p>243,376127979986</text:p>
          </table:table-cell>
          <table:table-cell table:formula="of:=[.$B$22]-[.B94]" office:value-type="float" office:value="256.623872020014" calcext:value-type="float">
            <text:p>256,623872020014</text:p>
          </table:table-cell>
          <table:table-cell table:number-columns-repeated="6"/>
        </table:table-row>
        <table:table-row table:style-name="ro1">
          <table:table-cell office:value-type="float" office:value="0.73" calcext:value-type="float">
            <text:p>0,73</text:p>
          </table:table-cell>
          <table:table-cell table:formula="of:=[.$B$21]*EXP(-[.A95])" office:value-type="float" office:value="240.954495045101" calcext:value-type="float">
            <text:p>240,954495045101</text:p>
          </table:table-cell>
          <table:table-cell table:formula="of:=[.$B$22]-[.B95]" office:value-type="float" office:value="259.045504954899" calcext:value-type="float">
            <text:p>259,045504954899</text:p>
          </table:table-cell>
          <table:table-cell table:number-columns-repeated="6"/>
        </table:table-row>
        <table:table-row table:style-name="ro1">
          <table:table-cell office:value-type="float" office:value="0.74" calcext:value-type="float">
            <text:p>0,74</text:p>
          </table:table-cell>
          <table:table-cell table:formula="of:=[.$B$21]*EXP(-[.A96])" office:value-type="float" office:value="238.556957760517" calcext:value-type="float">
            <text:p>238,556957760517</text:p>
          </table:table-cell>
          <table:table-cell table:formula="of:=[.$B$22]-[.B96]" office:value-type="float" office:value="261.443042239483" calcext:value-type="float">
            <text:p>261,443042239483</text:p>
          </table:table-cell>
          <table:table-cell table:number-columns-repeated="6"/>
        </table:table-row>
        <table:table-row table:style-name="ro1">
          <table:table-cell office:value-type="float" office:value="0.75" calcext:value-type="float">
            <text:p>0,75</text:p>
          </table:table-cell>
          <table:table-cell table:formula="of:=[.$B$21]*EXP(-[.A97])" office:value-type="float" office:value="236.183276370507" calcext:value-type="float">
            <text:p>236,183276370507</text:p>
          </table:table-cell>
          <table:table-cell table:formula="of:=[.$B$22]-[.B97]" office:value-type="float" office:value="263.816723629493" calcext:value-type="float">
            <text:p>263,816723629493</text:p>
          </table:table-cell>
          <table:table-cell table:number-columns-repeated="6"/>
        </table:table-row>
        <table:table-row table:style-name="ro1">
          <table:table-cell office:value-type="float" office:value="0.76" calcext:value-type="float">
            <text:p>0,76</text:p>
          </table:table-cell>
          <table:table-cell table:formula="of:=[.$B$21]*EXP(-[.A98])" office:value-type="float" office:value="233.833213504955" calcext:value-type="float">
            <text:p>233,833213504955</text:p>
          </table:table-cell>
          <table:table-cell table:formula="of:=[.$B$22]-[.B98]" office:value-type="float" office:value="266.166786495045" calcext:value-type="float">
            <text:p>266,166786495045</text:p>
          </table:table-cell>
          <table:table-cell table:number-columns-repeated="6"/>
        </table:table-row>
        <table:table-row table:style-name="ro1">
          <table:table-cell office:value-type="float" office:value="0.77" calcext:value-type="float">
            <text:p>0,77</text:p>
          </table:table-cell>
          <table:table-cell table:formula="of:=[.$B$21]*EXP(-[.A99])" office:value-type="float" office:value="231.506534155614" calcext:value-type="float">
            <text:p>231,506534155614</text:p>
          </table:table-cell>
          <table:table-cell table:formula="of:=[.$B$22]-[.B99]" office:value-type="float" office:value="268.493465844386" calcext:value-type="float">
            <text:p>268,493465844386</text:p>
          </table:table-cell>
          <table:table-cell table:number-columns-repeated="6"/>
        </table:table-row>
        <table:table-row table:style-name="ro1">
          <table:table-cell office:value-type="float" office:value="0.78" calcext:value-type="float">
            <text:p>0,78</text:p>
          </table:table-cell>
          <table:table-cell table:formula="of:=[.$B$21]*EXP(-[.A100])" office:value-type="float" office:value="229.203005652612" calcext:value-type="float">
            <text:p>229,203005652612</text:p>
          </table:table-cell>
          <table:table-cell table:formula="of:=[.$B$22]-[.B100]" office:value-type="float" office:value="270.796994347388" calcext:value-type="float">
            <text:p>270,796994347388</text:p>
          </table:table-cell>
          <table:table-cell table:number-columns-repeated="6"/>
        </table:table-row>
        <table:table-row table:style-name="ro1">
          <table:table-cell office:value-type="float" office:value="0.79" calcext:value-type="float">
            <text:p>0,79</text:p>
          </table:table-cell>
          <table:table-cell table:formula="of:=[.$B$21]*EXP(-[.A101])" office:value-type="float" office:value="226.922397641178" calcext:value-type="float">
            <text:p>226,922397641178</text:p>
          </table:table-cell>
          <table:table-cell table:formula="of:=[.$B$22]-[.B101]" office:value-type="float" office:value="273.077602358822" calcext:value-type="float">
            <text:p>273,077602358822</text:p>
          </table:table-cell>
          <table:table-cell table:number-columns-repeated="6"/>
        </table:table-row>
        <table:table-row table:style-name="ro1">
          <table:table-cell office:value-type="float" office:value="0.8" calcext:value-type="float">
            <text:p>0,8</text:p>
          </table:table-cell>
          <table:table-cell table:formula="of:=[.$B$21]*EXP(-[.A102])" office:value-type="float" office:value="224.664482058611" calcext:value-type="float">
            <text:p>224,664482058611</text:p>
          </table:table-cell>
          <table:table-cell table:formula="of:=[.$B$22]-[.B102]" office:value-type="float" office:value="275.335517941389" calcext:value-type="float">
            <text:p>275,335517941389</text:p>
          </table:table-cell>
          <table:table-cell table:number-columns-repeated="6"/>
        </table:table-row>
        <table:table-row table:style-name="ro1">
          <table:table-cell office:value-type="float" office:value="0.81" calcext:value-type="float">
            <text:p>0,81</text:p>
          </table:table-cell>
          <table:table-cell table:formula="of:=[.$B$21]*EXP(-[.A103])" office:value-type="float" office:value="222.429033111471" calcext:value-type="float">
            <text:p>222,429033111471</text:p>
          </table:table-cell>
          <table:table-cell table:formula="of:=[.$B$22]-[.B103]" office:value-type="float" office:value="277.570966888529" calcext:value-type="float">
            <text:p>277,570966888529</text:p>
          </table:table-cell>
          <table:table-cell table:number-columns-repeated="6"/>
        </table:table-row>
        <table:table-row table:style-name="ro1">
          <table:table-cell office:value-type="float" office:value="0.82" calcext:value-type="float">
            <text:p>0,82</text:p>
          </table:table-cell>
          <table:table-cell table:formula="of:=[.$B$21]*EXP(-[.A104])" office:value-type="float" office:value="220.215827253" calcext:value-type="float">
            <text:p>220,215827253</text:p>
          </table:table-cell>
          <table:table-cell table:formula="of:=[.$B$22]-[.B104]" office:value-type="float" office:value="279.784172747" calcext:value-type="float">
            <text:p>279,784172747</text:p>
          </table:table-cell>
          <table:table-cell table:number-columns-repeated="6"/>
        </table:table-row>
        <table:table-row table:style-name="ro1">
          <table:table-cell office:value-type="float" office:value="0.83" calcext:value-type="float">
            <text:p>0,83</text:p>
          </table:table-cell>
          <table:table-cell table:formula="of:=[.$B$21]*EXP(-[.A105])" office:value-type="float" office:value="218.024643160768" calcext:value-type="float">
            <text:p>218,024643160768</text:p>
          </table:table-cell>
          <table:table-cell table:formula="of:=[.$B$22]-[.B105]" office:value-type="float" office:value="281.975356839232" calcext:value-type="float">
            <text:p>281,975356839232</text:p>
          </table:table-cell>
          <table:table-cell table:number-columns-repeated="6"/>
        </table:table-row>
        <table:table-row table:style-name="ro1">
          <table:table-cell office:value-type="float" office:value="0.84" calcext:value-type="float">
            <text:p>0,84</text:p>
          </table:table-cell>
          <table:table-cell table:formula="of:=[.$B$21]*EXP(-[.A106])" office:value-type="float" office:value="215.85526171454" calcext:value-type="float">
            <text:p>215,85526171454</text:p>
          </table:table-cell>
          <table:table-cell table:formula="of:=[.$B$22]-[.B106]" office:value-type="float" office:value="284.14473828546" calcext:value-type="float">
            <text:p>284,14473828546</text:p>
          </table:table-cell>
          <table:table-cell table:number-columns-repeated="6"/>
        </table:table-row>
        <table:table-row table:style-name="ro1">
          <table:table-cell office:value-type="float" office:value="0.85" calcext:value-type="float">
            <text:p>0,85</text:p>
          </table:table-cell>
          <table:table-cell table:formula="of:=[.$B$21]*EXP(-[.A107])" office:value-type="float" office:value="213.707465974363" calcext:value-type="float">
            <text:p>213,707465974363</text:p>
          </table:table-cell>
          <table:table-cell table:formula="of:=[.$B$22]-[.B107]" office:value-type="float" office:value="286.292534025637" calcext:value-type="float">
            <text:p>286,292534025637</text:p>
          </table:table-cell>
          <table:table-cell table:number-columns-repeated="6"/>
        </table:table-row>
        <table:table-row table:style-name="ro1">
          <table:table-cell office:value-type="float" office:value="0.86" calcext:value-type="float">
            <text:p>0,86</text:p>
          </table:table-cell>
          <table:table-cell table:formula="of:=[.$B$21]*EXP(-[.A108])" office:value-type="float" office:value="211.581041158874" calcext:value-type="float">
            <text:p>211,581041158874</text:p>
          </table:table-cell>
          <table:table-cell table:formula="of:=[.$B$22]-[.B108]" office:value-type="float" office:value="288.418958841126" calcext:value-type="float">
            <text:p>288,418958841126</text:p>
          </table:table-cell>
          <table:table-cell table:number-columns-repeated="6"/>
        </table:table-row>
        <table:table-row table:style-name="ro1">
          <table:table-cell office:value-type="float" office:value="0.87" calcext:value-type="float">
            <text:p>0,87</text:p>
          </table:table-cell>
          <table:table-cell table:formula="of:=[.$B$21]*EXP(-[.A109])" office:value-type="float" office:value="209.475774623819" calcext:value-type="float">
            <text:p>209,475774623819</text:p>
          </table:table-cell>
          <table:table-cell table:formula="of:=[.$B$22]-[.B109]" office:value-type="float" office:value="290.524225376181" calcext:value-type="float">
            <text:p>290,524225376181</text:p>
          </table:table-cell>
          <table:table-cell table:number-columns-repeated="6"/>
        </table:table-row>
        <table:table-row table:style-name="ro1">
          <table:table-cell office:value-type="float" office:value="0.88" calcext:value-type="float">
            <text:p>0,88</text:p>
          </table:table-cell>
          <table:table-cell table:formula="of:=[.$B$21]*EXP(-[.A110])" office:value-type="float" office:value="207.391455840791" calcext:value-type="float">
            <text:p>207,391455840791</text:p>
          </table:table-cell>
          <table:table-cell table:formula="of:=[.$B$22]-[.B110]" office:value-type="float" office:value="292.608544159209" calcext:value-type="float">
            <text:p>292,608544159209</text:p>
          </table:table-cell>
          <table:table-cell table:number-columns-repeated="6"/>
        </table:table-row>
        <table:table-row table:style-name="ro1">
          <table:table-cell office:value-type="float" office:value="0.89" calcext:value-type="float">
            <text:p>0,89</text:p>
          </table:table-cell>
          <table:table-cell table:formula="of:=[.$B$21]*EXP(-[.A111])" office:value-type="float" office:value="205.327876376173" calcext:value-type="float">
            <text:p>205,327876376173</text:p>
          </table:table-cell>
          <table:table-cell table:formula="of:=[.$B$22]-[.B111]" office:value-type="float" office:value="294.672123623827" calcext:value-type="float">
            <text:p>294,672123623827</text:p>
          </table:table-cell>
          <table:table-cell table:number-columns-repeated="6"/>
        </table:table-row>
        <table:table-row table:style-name="ro1">
          <table:table-cell office:value-type="float" office:value="0.9" calcext:value-type="float">
            <text:p>0,9</text:p>
          </table:table-cell>
          <table:table-cell table:formula="of:=[.$B$21]*EXP(-[.A112])" office:value-type="float" office:value="203.2848298703" calcext:value-type="float">
            <text:p>203,2848298703</text:p>
          </table:table-cell>
          <table:table-cell table:formula="of:=[.$B$22]-[.B112]" office:value-type="float" office:value="296.7151701297" calcext:value-type="float">
            <text:p>296,7151701297</text:p>
          </table:table-cell>
          <table:table-cell table:number-columns-repeated="6"/>
        </table:table-row>
        <table:table-row table:style-name="ro1">
          <table:table-cell office:value-type="float" office:value="0.91" calcext:value-type="float">
            <text:p>0,91</text:p>
          </table:table-cell>
          <table:table-cell table:formula="of:=[.$B$21]*EXP(-[.A113])" office:value-type="float" office:value="201.262112016818" calcext:value-type="float">
            <text:p>201,262112016818</text:p>
          </table:table-cell>
          <table:table-cell table:formula="of:=[.$B$22]-[.B113]" office:value-type="float" office:value="298.737887983182" calcext:value-type="float">
            <text:p>298,737887983182</text:p>
          </table:table-cell>
          <table:table-cell table:number-columns-repeated="6"/>
        </table:table-row>
        <table:table-row table:style-name="ro1">
          <table:table-cell office:value-type="float" office:value="0.92" calcext:value-type="float">
            <text:p>0,92</text:p>
          </table:table-cell>
          <table:table-cell table:formula="of:=[.$B$21]*EXP(-[.A114])" office:value-type="float" office:value="199.259520542257" calcext:value-type="float">
            <text:p>199,259520542257</text:p>
          </table:table-cell>
          <table:table-cell table:formula="of:=[.$B$22]-[.B114]" office:value-type="float" office:value="300.740479457743" calcext:value-type="float">
            <text:p>300,740479457743</text:p>
          </table:table-cell>
          <table:table-cell table:number-columns-repeated="6"/>
        </table:table-row>
        <table:table-row table:style-name="ro1">
          <table:table-cell office:value-type="float" office:value="0.93" calcext:value-type="float">
            <text:p>0,93</text:p>
          </table:table-cell>
          <table:table-cell table:formula="of:=[.$B$21]*EXP(-[.A115])" office:value-type="float" office:value="197.276855185801" calcext:value-type="float">
            <text:p>197,276855185801</text:p>
          </table:table-cell>
          <table:table-cell table:formula="of:=[.$B$22]-[.B115]" office:value-type="float" office:value="302.723144814199" calcext:value-type="float">
            <text:p>302,723144814199</text:p>
          </table:table-cell>
          <table:table-cell table:number-columns-repeated="6"/>
        </table:table-row>
        <table:table-row table:style-name="ro1">
          <table:table-cell office:value-type="float" office:value="0.94" calcext:value-type="float">
            <text:p>0,94</text:p>
          </table:table-cell>
          <table:table-cell table:formula="of:=[.$B$21]*EXP(-[.A116])" office:value-type="float" office:value="195.313917679261" calcext:value-type="float">
            <text:p>195,313917679261</text:p>
          </table:table-cell>
          <table:table-cell table:formula="of:=[.$B$22]-[.B116]" office:value-type="float" office:value="304.686082320739" calcext:value-type="float">
            <text:p>304,686082320739</text:p>
          </table:table-cell>
          <table:table-cell table:number-columns-repeated="6"/>
        </table:table-row>
        <table:table-row table:style-name="ro1">
          <table:table-cell office:value-type="float" office:value="0.95" calcext:value-type="float">
            <text:p>0,95</text:p>
          </table:table-cell>
          <table:table-cell table:formula="of:=[.$B$21]*EXP(-[.A117])" office:value-type="float" office:value="193.370511727251" calcext:value-type="float">
            <text:p>193,370511727251</text:p>
          </table:table-cell>
          <table:table-cell table:formula="of:=[.$B$22]-[.B117]" office:value-type="float" office:value="306.629488272749" calcext:value-type="float">
            <text:p>306,629488272749</text:p>
          </table:table-cell>
          <table:table-cell table:number-columns-repeated="6"/>
        </table:table-row>
        <table:table-row table:style-name="ro1">
          <table:table-cell office:value-type="float" office:value="0.96" calcext:value-type="float">
            <text:p>0,96</text:p>
          </table:table-cell>
          <table:table-cell table:formula="of:=[.$B$21]*EXP(-[.A118])" office:value-type="float" office:value="191.446442987556" calcext:value-type="float">
            <text:p>191,446442987556</text:p>
          </table:table-cell>
          <table:table-cell table:formula="of:=[.$B$22]-[.B118]" office:value-type="float" office:value="308.553557012444" calcext:value-type="float">
            <text:p>308,553557012444</text:p>
          </table:table-cell>
          <table:table-cell table:number-columns-repeated="6"/>
        </table:table-row>
        <table:table-row table:style-name="ro1">
          <table:table-cell office:value-type="float" office:value="0.97" calcext:value-type="float">
            <text:p>0,97</text:p>
          </table:table-cell>
          <table:table-cell table:formula="of:=[.$B$21]*EXP(-[.A119])" office:value-type="float" office:value="189.541519051699" calcext:value-type="float">
            <text:p>189,541519051699</text:p>
          </table:table-cell>
          <table:table-cell table:formula="of:=[.$B$22]-[.B119]" office:value-type="float" office:value="310.458480948301" calcext:value-type="float">
            <text:p>310,458480948301</text:p>
          </table:table-cell>
          <table:table-cell table:number-columns-repeated="6"/>
        </table:table-row>
        <table:table-row table:style-name="ro1">
          <table:table-cell office:value-type="float" office:value="0.98" calcext:value-type="float">
            <text:p>0,98</text:p>
          </table:table-cell>
          <table:table-cell table:formula="of:=[.$B$21]*EXP(-[.A120])" office:value-type="float" office:value="187.6555494257" calcext:value-type="float">
            <text:p>187,6555494257</text:p>
          </table:table-cell>
          <table:table-cell table:formula="of:=[.$B$22]-[.B120]" office:value-type="float" office:value="312.3444505743" calcext:value-type="float">
            <text:p>312,3444505743</text:p>
          </table:table-cell>
          <table:table-cell table:number-columns-repeated="6"/>
        </table:table-row>
        <table:table-row table:style-name="ro1">
          <table:table-cell office:value-type="float" office:value="0.99" calcext:value-type="float">
            <text:p>0,99</text:p>
          </table:table-cell>
          <table:table-cell table:formula="of:=[.$B$21]*EXP(-[.A121])" office:value-type="float" office:value="185.788345511023" calcext:value-type="float">
            <text:p>185,788345511023</text:p>
          </table:table-cell>
          <table:table-cell table:formula="of:=[.$B$22]-[.B121]" office:value-type="float" office:value="314.211654488977" calcext:value-type="float">
            <text:p>314,211654488977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[.$B$21]*EXP(-[.A122])" office:value-type="float" office:value="183.939720585721" calcext:value-type="float">
            <text:p>183,939720585721</text:p>
          </table:table-cell>
          <table:table-cell table:formula="of:=[.$B$22]-[.B122]" office:value-type="float" office:value="316.060279414279" calcext:value-type="float">
            <text:p>316,060279414279</text:p>
          </table:table-cell>
          <table:table-cell table:number-columns-repeated="6"/>
        </table:table-row>
        <table:table-row table:style-name="ro1">
          <table:table-cell office:value-type="float" office:value="1.01" calcext:value-type="float">
            <text:p>1,01</text:p>
          </table:table-cell>
          <table:table-cell table:formula="of:=[.$B$21]*EXP(-[.A123])" office:value-type="float" office:value="182.109489785762" calcext:value-type="float">
            <text:p>182,109489785762</text:p>
          </table:table-cell>
          <table:table-cell table:formula="of:=[.$B$22]-[.B123]" office:value-type="float" office:value="317.890510214238" calcext:value-type="float">
            <text:p>317,890510214238</text:p>
          </table:table-cell>
          <table:table-cell table:number-columns-repeated="6"/>
        </table:table-row>
        <table:table-row table:style-name="ro1">
          <table:table-cell office:value-type="float" office:value="1.02" calcext:value-type="float">
            <text:p>1,02</text:p>
          </table:table-cell>
          <table:table-cell table:formula="of:=[.$B$21]*EXP(-[.A124])" office:value-type="float" office:value="180.297470086539" calcext:value-type="float">
            <text:p>180,297470086539</text:p>
          </table:table-cell>
          <table:table-cell table:formula="of:=[.$B$22]-[.B124]" office:value-type="float" office:value="319.702529913461" calcext:value-type="float">
            <text:p>319,702529913461</text:p>
          </table:table-cell>
          <table:table-cell table:number-columns-repeated="6"/>
        </table:table-row>
        <table:table-row table:style-name="ro1">
          <table:table-cell office:value-type="float" office:value="1.03" calcext:value-type="float">
            <text:p>1,03</text:p>
          </table:table-cell>
          <table:table-cell table:formula="of:=[.$B$21]*EXP(-[.A125])" office:value-type="float" office:value="178.503480284574" calcext:value-type="float">
            <text:p>178,503480284574</text:p>
          </table:table-cell>
          <table:table-cell table:formula="of:=[.$B$22]-[.B125]" office:value-type="float" office:value="321.496519715426" calcext:value-type="float">
            <text:p>321,496519715426</text:p>
          </table:table-cell>
          <table:table-cell table:number-columns-repeated="6"/>
        </table:table-row>
        <table:table-row table:style-name="ro1">
          <table:table-cell office:value-type="float" office:value="1.04" calcext:value-type="float">
            <text:p>1,04</text:p>
          </table:table-cell>
          <table:table-cell table:formula="of:=[.$B$21]*EXP(-[.A126])" office:value-type="float" office:value="176.72734097939" calcext:value-type="float">
            <text:p>176,72734097939</text:p>
          </table:table-cell>
          <table:table-cell table:formula="of:=[.$B$22]-[.B126]" office:value-type="float" office:value="323.27265902061" calcext:value-type="float">
            <text:p>323,27265902061</text:p>
          </table:table-cell>
          <table:table-cell table:number-columns-repeated="6"/>
        </table:table-row>
        <table:table-row table:style-name="ro1">
          <table:table-cell office:value-type="float" office:value="1.05" calcext:value-type="float">
            <text:p>1,05</text:p>
          </table:table-cell>
          <table:table-cell table:formula="of:=[.$B$21]*EXP(-[.A127])" office:value-type="float" office:value="174.968874555578" calcext:value-type="float">
            <text:p>174,968874555578</text:p>
          </table:table-cell>
          <table:table-cell table:formula="of:=[.$B$22]-[.B127]" office:value-type="float" office:value="325.031125444422" calcext:value-type="float">
            <text:p>325,031125444422</text:p>
          </table:table-cell>
          <table:table-cell table:number-columns-repeated="6"/>
        </table:table-row>
        <table:table-row table:style-name="ro1">
          <table:table-cell office:value-type="float" office:value="1.06" calcext:value-type="float">
            <text:p>1,06</text:p>
          </table:table-cell>
          <table:table-cell table:formula="of:=[.$B$21]*EXP(-[.A128])" office:value-type="float" office:value="173.227905165029" calcext:value-type="float">
            <text:p>173,227905165029</text:p>
          </table:table-cell>
          <table:table-cell table:formula="of:=[.$B$22]-[.B128]" office:value-type="float" office:value="326.772094834971" calcext:value-type="float">
            <text:p>326,772094834971</text:p>
          </table:table-cell>
          <table:table-cell table:number-columns-repeated="6"/>
        </table:table-row>
        <table:table-row table:style-name="ro1">
          <table:table-cell office:value-type="float" office:value="1.07" calcext:value-type="float">
            <text:p>1,07</text:p>
          </table:table-cell>
          <table:table-cell table:formula="of:=[.$B$21]*EXP(-[.A129])" office:value-type="float" office:value="171.504258709353" calcext:value-type="float">
            <text:p>171,504258709353</text:p>
          </table:table-cell>
          <table:table-cell table:formula="of:=[.$B$22]-[.B129]" office:value-type="float" office:value="328.495741290647" calcext:value-type="float">
            <text:p>328,495741290647</text:p>
          </table:table-cell>
          <table:table-cell table:number-columns-repeated="6"/>
        </table:table-row>
        <table:table-row table:style-name="ro1">
          <table:table-cell office:value-type="float" office:value="1.08" calcext:value-type="float">
            <text:p>1,08</text:p>
          </table:table-cell>
          <table:table-cell table:formula="of:=[.$B$21]*EXP(-[.A130])" office:value-type="float" office:value="169.79776282247" calcext:value-type="float">
            <text:p>169,79776282247</text:p>
          </table:table-cell>
          <table:table-cell table:formula="of:=[.$B$22]-[.B130]" office:value-type="float" office:value="330.20223717753" calcext:value-type="float">
            <text:p>330,20223717753</text:p>
          </table:table-cell>
          <table:table-cell table:number-columns-repeated="6"/>
        </table:table-row>
        <table:table-row table:style-name="ro1">
          <table:table-cell office:value-type="float" office:value="1.09" calcext:value-type="float">
            <text:p>1,09</text:p>
          </table:table-cell>
          <table:table-cell table:formula="of:=[.$B$21]*EXP(-[.A131])" office:value-type="float" office:value="168.108246853367" calcext:value-type="float">
            <text:p>168,108246853367</text:p>
          </table:table-cell>
          <table:table-cell table:formula="of:=[.$B$22]-[.B131]" office:value-type="float" office:value="331.891753146633" calcext:value-type="float">
            <text:p>331,891753146633</text:p>
          </table:table-cell>
          <table:table-cell table:number-columns-repeated="6"/>
        </table:table-row>
        <table:table-row table:style-name="ro1">
          <table:table-cell office:value-type="float" office:value="1.1" calcext:value-type="float">
            <text:p>1,1</text:p>
          </table:table-cell>
          <table:table-cell table:formula="of:=[.$B$21]*EXP(-[.A132])" office:value-type="float" office:value="166.43554184904" calcext:value-type="float">
            <text:p>166,43554184904</text:p>
          </table:table-cell>
          <table:table-cell table:formula="of:=[.$B$22]-[.B132]" office:value-type="float" office:value="333.56445815096" calcext:value-type="float">
            <text:p>333,56445815096</text:p>
          </table:table-cell>
          <table:table-cell table:number-columns-repeated="6"/>
        </table:table-row>
        <table:table-row table:style-name="ro1">
          <table:table-cell office:value-type="float" office:value="1.11" calcext:value-type="float">
            <text:p>1,11</text:p>
          </table:table-cell>
          <table:table-cell table:formula="of:=[.$B$21]*EXP(-[.A133])" office:value-type="float" office:value="164.779480537595" calcext:value-type="float">
            <text:p>164,779480537595</text:p>
          </table:table-cell>
          <table:table-cell table:formula="of:=[.$B$22]-[.B133]" office:value-type="float" office:value="335.220519462405" calcext:value-type="float">
            <text:p>335,220519462405</text:p>
          </table:table-cell>
          <table:table-cell table:number-columns-repeated="6"/>
        </table:table-row>
        <table:table-row table:style-name="ro1">
          <table:table-cell office:value-type="float" office:value="1.12" calcext:value-type="float">
            <text:p>1,12</text:p>
          </table:table-cell>
          <table:table-cell table:formula="of:=[.$B$21]*EXP(-[.A134])" office:value-type="float" office:value="163.13989731152" calcext:value-type="float">
            <text:p>163,13989731152</text:p>
          </table:table-cell>
          <table:table-cell table:formula="of:=[.$B$22]-[.B134]" office:value-type="float" office:value="336.86010268848" calcext:value-type="float">
            <text:p>336,86010268848</text:p>
          </table:table-cell>
          <table:table-cell table:number-columns-repeated="6"/>
        </table:table-row>
        <table:table-row table:style-name="ro1">
          <table:table-cell office:value-type="float" office:value="1.13" calcext:value-type="float">
            <text:p>1,13</text:p>
          </table:table-cell>
          <table:table-cell table:formula="of:=[.$B$21]*EXP(-[.A135])" office:value-type="float" office:value="161.516628211126" calcext:value-type="float">
            <text:p>161,516628211126</text:p>
          </table:table-cell>
          <table:table-cell table:formula="of:=[.$B$22]-[.B135]" office:value-type="float" office:value="338.483371788874" calcext:value-type="float">
            <text:p>338,483371788874</text:p>
          </table:table-cell>
          <table:table-cell table:number-columns-repeated="6"/>
        </table:table-row>
        <table:table-row table:style-name="ro1">
          <table:table-cell office:value-type="float" office:value="1.14" calcext:value-type="float">
            <text:p>1,14</text:p>
          </table:table-cell>
          <table:table-cell table:formula="of:=[.$B$21]*EXP(-[.A136])" office:value-type="float" office:value="159.909510908152" calcext:value-type="float">
            <text:p>159,909510908152</text:p>
          </table:table-cell>
          <table:table-cell table:formula="of:=[.$B$22]-[.B136]" office:value-type="float" office:value="340.090489091848" calcext:value-type="float">
            <text:p>340,090489091848</text:p>
          </table:table-cell>
          <table:table-cell table:number-columns-repeated="6"/>
        </table:table-row>
        <table:table-row table:style-name="ro1">
          <table:table-cell office:value-type="float" office:value="1.15" calcext:value-type="float">
            <text:p>1,15</text:p>
          </table:table-cell>
          <table:table-cell table:formula="of:=[.$B$21]*EXP(-[.A137])" office:value-type="float" office:value="158.318384689527" calcext:value-type="float">
            <text:p>158,318384689527</text:p>
          </table:table-cell>
          <table:table-cell table:formula="of:=[.$B$22]-[.B137]" office:value-type="float" office:value="341.681615310473" calcext:value-type="float">
            <text:p>341,681615310473</text:p>
          </table:table-cell>
          <table:table-cell table:number-columns-repeated="6"/>
        </table:table-row>
        <table:table-row table:style-name="ro1">
          <table:table-cell office:value-type="float" office:value="1.16" calcext:value-type="float">
            <text:p>1,16</text:p>
          </table:table-cell>
          <table:table-cell table:formula="of:=[.$B$21]*EXP(-[.A138])" office:value-type="float" office:value="156.743090441303" calcext:value-type="float">
            <text:p>156,743090441303</text:p>
          </table:table-cell>
          <table:table-cell table:formula="of:=[.$B$22]-[.B138]" office:value-type="float" office:value="343.256909558697" calcext:value-type="float">
            <text:p>343,256909558697</text:p>
          </table:table-cell>
          <table:table-cell table:number-columns-repeated="6"/>
        </table:table-row>
        <table:table-row table:style-name="ro1">
          <table:table-cell office:value-type="float" office:value="1.17" calcext:value-type="float">
            <text:p>1,17</text:p>
          </table:table-cell>
          <table:table-cell table:formula="of:=[.$B$21]*EXP(-[.A139])" office:value-type="float" office:value="155.183470632743" calcext:value-type="float">
            <text:p>155,183470632743</text:p>
          </table:table-cell>
          <table:table-cell table:formula="of:=[.$B$22]-[.B139]" office:value-type="float" office:value="344.816529367257" calcext:value-type="float">
            <text:p>344,816529367257</text:p>
          </table:table-cell>
          <table:table-cell table:number-columns-repeated="6"/>
        </table:table-row>
        <table:table-row table:style-name="ro1">
          <table:table-cell office:value-type="float" office:value="1.18" calcext:value-type="float">
            <text:p>1,18</text:p>
          </table:table-cell>
          <table:table-cell table:formula="of:=[.$B$21]*EXP(-[.A140])" office:value-type="float" office:value="153.639369300566" calcext:value-type="float">
            <text:p>153,639369300566</text:p>
          </table:table-cell>
          <table:table-cell table:formula="of:=[.$B$22]-[.B140]" office:value-type="float" office:value="346.360630699434" calcext:value-type="float">
            <text:p>346,360630699434</text:p>
          </table:table-cell>
          <table:table-cell table:number-columns-repeated="6"/>
        </table:table-row>
        <table:table-row table:style-name="ro1">
          <table:table-cell office:value-type="float" office:value="1.19" calcext:value-type="float">
            <text:p>1,19</text:p>
          </table:table-cell>
          <table:table-cell table:formula="of:=[.$B$21]*EXP(-[.A141])" office:value-type="float" office:value="152.110632033352" calcext:value-type="float">
            <text:p>152,110632033352</text:p>
          </table:table-cell>
          <table:table-cell table:formula="of:=[.$B$22]-[.B141]" office:value-type="float" office:value="347.889367966648" calcext:value-type="float">
            <text:p>347,889367966648</text:p>
          </table:table-cell>
          <table:table-cell table:number-columns-repeated="6"/>
        </table:table-row>
        <table:table-row table:style-name="ro1">
          <table:table-cell office:value-type="float" office:value="1.2" calcext:value-type="float">
            <text:p>1,2</text:p>
          </table:table-cell>
          <table:table-cell table:formula="of:=[.$B$21]*EXP(-[.A142])" office:value-type="float" office:value="150.597105956101" calcext:value-type="float">
            <text:p>150,597105956101</text:p>
          </table:table-cell>
          <table:table-cell table:formula="of:=[.$B$22]-[.B142]" office:value-type="float" office:value="349.402894043899" calcext:value-type="float">
            <text:p>349,402894043899</text:p>
          </table:table-cell>
          <table:table-cell table:number-columns-repeated="6"/>
        </table:table-row>
        <table:table-row table:style-name="ro1">
          <table:table-cell office:value-type="float" office:value="1.21" calcext:value-type="float">
            <text:p>1,21</text:p>
          </table:table-cell>
          <table:table-cell table:formula="of:=[.$B$21]*EXP(-[.A143])" office:value-type="float" office:value="149.098639714944" calcext:value-type="float">
            <text:p>149,098639714944</text:p>
          </table:table-cell>
          <table:table-cell table:formula="of:=[.$B$22]-[.B143]" office:value-type="float" office:value="350.901360285056" calcext:value-type="float">
            <text:p>350,901360285056</text:p>
          </table:table-cell>
          <table:table-cell table:number-columns-repeated="6"/>
        </table:table-row>
        <table:table-row table:style-name="ro1">
          <table:table-cell office:value-type="float" office:value="1.22" calcext:value-type="float">
            <text:p>1,22</text:p>
          </table:table-cell>
          <table:table-cell table:formula="of:=[.$B$21]*EXP(-[.A144])" office:value-type="float" office:value="147.615083462007" calcext:value-type="float">
            <text:p>147,615083462007</text:p>
          </table:table-cell>
          <table:table-cell table:formula="of:=[.$B$22]-[.B144]" office:value-type="float" office:value="352.384916537993" calcext:value-type="float">
            <text:p>352,384916537993</text:p>
          </table:table-cell>
          <table:table-cell table:number-columns-repeated="6"/>
        </table:table-row>
        <table:table-row table:style-name="ro1">
          <table:table-cell office:value-type="float" office:value="1.23" calcext:value-type="float">
            <text:p>1,23</text:p>
          </table:table-cell>
          <table:table-cell table:formula="of:=[.$B$21]*EXP(-[.A145])" office:value-type="float" office:value="146.14628884043" calcext:value-type="float">
            <text:p>146,14628884043</text:p>
          </table:table-cell>
          <table:table-cell table:formula="of:=[.$B$22]-[.B145]" office:value-type="float" office:value="353.85371115957" calcext:value-type="float">
            <text:p>353,85371115957</text:p>
          </table:table-cell>
          <table:table-cell table:number-columns-repeated="6"/>
        </table:table-row>
        <table:table-row table:style-name="ro1">
          <table:table-cell office:value-type="float" office:value="1.24" calcext:value-type="float">
            <text:p>1,24</text:p>
          </table:table-cell>
          <table:table-cell table:formula="of:=[.$B$21]*EXP(-[.A146])" office:value-type="float" office:value="144.692108969525" calcext:value-type="float">
            <text:p>144,692108969525</text:p>
          </table:table-cell>
          <table:table-cell table:formula="of:=[.$B$22]-[.B146]" office:value-type="float" office:value="355.307891030475" calcext:value-type="float">
            <text:p>355,307891030475</text:p>
          </table:table-cell>
          <table:table-cell table:number-columns-repeated="6"/>
        </table:table-row>
        <table:table-row table:style-name="ro1">
          <table:table-cell office:value-type="float" office:value="1.25" calcext:value-type="float">
            <text:p>1,25</text:p>
          </table:table-cell>
          <table:table-cell table:formula="of:=[.$B$21]*EXP(-[.A147])" office:value-type="float" office:value="143.252398430095" calcext:value-type="float">
            <text:p>143,252398430095</text:p>
          </table:table-cell>
          <table:table-cell table:formula="of:=[.$B$22]-[.B147]" office:value-type="float" office:value="356.747601569905" calcext:value-type="float">
            <text:p>356,747601569905</text:p>
          </table:table-cell>
          <table:table-cell table:number-columns-repeated="6"/>
        </table:table-row>
        <table:table-row table:style-name="ro1">
          <table:table-cell office:value-type="float" office:value="1.26" calcext:value-type="float">
            <text:p>1,26</text:p>
          </table:table-cell>
          <table:table-cell table:formula="of:=[.$B$21]*EXP(-[.A148])" office:value-type="float" office:value="141.827013249885" calcext:value-type="float">
            <text:p>141,827013249885</text:p>
          </table:table-cell>
          <table:table-cell table:formula="of:=[.$B$22]-[.B148]" office:value-type="float" office:value="358.172986750115" calcext:value-type="float">
            <text:p>358,172986750115</text:p>
          </table:table-cell>
          <table:table-cell table:number-columns-repeated="6"/>
        </table:table-row>
        <table:table-row table:style-name="ro1">
          <table:table-cell office:value-type="float" office:value="1.27" calcext:value-type="float">
            <text:p>1,27</text:p>
          </table:table-cell>
          <table:table-cell table:formula="of:=[.$B$21]*EXP(-[.A149])" office:value-type="float" office:value="140.41581088919" calcext:value-type="float">
            <text:p>140,41581088919</text:p>
          </table:table-cell>
          <table:table-cell table:formula="of:=[.$B$22]-[.B149]" office:value-type="float" office:value="359.58418911081" calcext:value-type="float">
            <text:p>359,58418911081</text:p>
          </table:table-cell>
          <table:table-cell table:number-columns-repeated="6"/>
        </table:table-row>
        <table:table-row table:style-name="ro1">
          <table:table-cell office:value-type="float" office:value="1.28" calcext:value-type="float">
            <text:p>1,28</text:p>
          </table:table-cell>
          <table:table-cell table:formula="of:=[.$B$21]*EXP(-[.A150])" office:value-type="float" office:value="139.018650226597" calcext:value-type="float">
            <text:p>139,018650226597</text:p>
          </table:table-cell>
          <table:table-cell table:formula="of:=[.$B$22]-[.B150]" office:value-type="float" office:value="360.981349773403" calcext:value-type="float">
            <text:p>360,981349773403</text:p>
          </table:table-cell>
          <table:table-cell table:number-columns-repeated="6"/>
        </table:table-row>
        <table:table-row table:style-name="ro1">
          <table:table-cell office:value-type="float" office:value="1.29" calcext:value-type="float">
            <text:p>1,29</text:p>
          </table:table-cell>
          <table:table-cell table:formula="of:=[.$B$21]*EXP(-[.A151])" office:value-type="float" office:value="137.635391544876" calcext:value-type="float">
            <text:p>137,635391544876</text:p>
          </table:table-cell>
          <table:table-cell table:formula="of:=[.$B$22]-[.B151]" office:value-type="float" office:value="362.364608455124" calcext:value-type="float">
            <text:p>362,364608455124</text:p>
          </table:table-cell>
          <table:table-cell table:number-columns-repeated="6"/>
        </table:table-row>
        <table:table-row table:style-name="ro1">
          <table:table-cell office:value-type="float" office:value="1.3" calcext:value-type="float">
            <text:p>1,3</text:p>
          </table:table-cell>
          <table:table-cell table:formula="of:=[.$B$21]*EXP(-[.A152])" office:value-type="float" office:value="136.265896517006" calcext:value-type="float">
            <text:p>136,265896517006</text:p>
          </table:table-cell>
          <table:table-cell table:formula="of:=[.$B$22]-[.B152]" office:value-type="float" office:value="363.734103482994" calcext:value-type="float">
            <text:p>363,734103482994</text:p>
          </table:table-cell>
          <table:table-cell table:number-columns-repeated="6"/>
        </table:table-row>
        <table:table-row table:style-name="ro1">
          <table:table-cell office:value-type="float" office:value="1.31" calcext:value-type="float">
            <text:p>1,31</text:p>
          </table:table-cell>
          <table:table-cell table:formula="of:=[.$B$21]*EXP(-[.A153])" office:value-type="float" office:value="134.910028192343" calcext:value-type="float">
            <text:p>134,910028192343</text:p>
          </table:table-cell>
          <table:table-cell table:formula="of:=[.$B$22]-[.B153]" office:value-type="float" office:value="365.089971807657" calcext:value-type="float">
            <text:p>365,089971807657</text:p>
          </table:table-cell>
          <table:table-cell table:number-columns-repeated="6"/>
        </table:table-row>
        <table:table-row table:style-name="ro1">
          <table:table-cell office:value-type="float" office:value="1.32" calcext:value-type="float">
            <text:p>1,32</text:p>
          </table:table-cell>
          <table:table-cell table:formula="of:=[.$B$21]*EXP(-[.A154])" office:value-type="float" office:value="133.567650982925" calcext:value-type="float">
            <text:p>133,567650982925</text:p>
          </table:table-cell>
          <table:table-cell table:formula="of:=[.$B$22]-[.B154]" office:value-type="float" office:value="366.432349017075" calcext:value-type="float">
            <text:p>366,432349017075</text:p>
          </table:table-cell>
          <table:table-cell table:number-columns-repeated="6"/>
        </table:table-row>
        <table:table-row table:style-name="ro1">
          <table:table-cell office:value-type="float" office:value="1.33" calcext:value-type="float">
            <text:p>1,33</text:p>
          </table:table-cell>
          <table:table-cell table:formula="of:=[.$B$21]*EXP(-[.A155])" office:value-type="float" office:value="132.238630649912" calcext:value-type="float">
            <text:p>132,238630649912</text:p>
          </table:table-cell>
          <table:table-cell table:formula="of:=[.$B$22]-[.B155]" office:value-type="float" office:value="367.761369350088" calcext:value-type="float">
            <text:p>367,761369350088</text:p>
          </table:table-cell>
          <table:table-cell table:number-columns-repeated="6"/>
        </table:table-row>
        <table:table-row table:style-name="ro1">
          <table:table-cell office:value-type="float" office:value="1.34" calcext:value-type="float">
            <text:p>1,34</text:p>
          </table:table-cell>
          <table:table-cell table:formula="of:=[.$B$21]*EXP(-[.A156])" office:value-type="float" office:value="130.922834290163" calcext:value-type="float">
            <text:p>130,922834290163</text:p>
          </table:table-cell>
          <table:table-cell table:formula="of:=[.$B$22]-[.B156]" office:value-type="float" office:value="369.077165709837" calcext:value-type="float">
            <text:p>369,077165709837</text:p>
          </table:table-cell>
          <table:table-cell table:number-columns-repeated="6"/>
        </table:table-row>
        <table:table-row table:style-name="ro1">
          <table:table-cell office:value-type="float" office:value="1.35" calcext:value-type="float">
            <text:p>1,35</text:p>
          </table:table-cell>
          <table:table-cell table:formula="of:=[.$B$21]*EXP(-[.A157])" office:value-type="float" office:value="129.620130322946" calcext:value-type="float">
            <text:p>129,620130322946</text:p>
          </table:table-cell>
          <table:table-cell table:formula="of:=[.$B$22]-[.B157]" office:value-type="float" office:value="370.379869677054" calcext:value-type="float">
            <text:p>370,379869677054</text:p>
          </table:table-cell>
          <table:table-cell table:number-columns-repeated="6"/>
        </table:table-row>
        <table:table-row table:style-name="ro1">
          <table:table-cell office:value-type="float" office:value="1.36" calcext:value-type="float">
            <text:p>1,36</text:p>
          </table:table-cell>
          <table:table-cell table:formula="of:=[.$B$21]*EXP(-[.A158])" office:value-type="float" office:value="128.330388476778" calcext:value-type="float">
            <text:p>128,330388476778</text:p>
          </table:table-cell>
          <table:table-cell table:formula="of:=[.$B$22]-[.B158]" office:value-type="float" office:value="371.669611523222" calcext:value-type="float">
            <text:p>371,669611523222</text:p>
          </table:table-cell>
          <table:table-cell table:number-columns-repeated="6"/>
        </table:table-row>
        <table:table-row table:style-name="ro1">
          <table:table-cell office:value-type="float" office:value="1.37" calcext:value-type="float">
            <text:p>1,37</text:p>
          </table:table-cell>
          <table:table-cell table:formula="of:=[.$B$21]*EXP(-[.A159])" office:value-type="float" office:value="127.0534797764" calcext:value-type="float">
            <text:p>127,0534797764</text:p>
          </table:table-cell>
          <table:table-cell table:formula="of:=[.$B$22]-[.B159]" office:value-type="float" office:value="372.9465202236" calcext:value-type="float">
            <text:p>372,9465202236</text:p>
          </table:table-cell>
          <table:table-cell table:number-columns-repeated="6"/>
        </table:table-row>
        <table:table-row table:style-name="ro1">
          <table:table-cell office:value-type="float" office:value="1.38" calcext:value-type="float">
            <text:p>1,38</text:p>
          </table:table-cell>
          <table:table-cell table:formula="of:=[.$B$21]*EXP(-[.A160])" office:value-type="float" office:value="125.789276529878" calcext:value-type="float">
            <text:p>125,789276529878</text:p>
          </table:table-cell>
          <table:table-cell table:formula="of:=[.$B$22]-[.B160]" office:value-type="float" office:value="374.210723470122" calcext:value-type="float">
            <text:p>374,210723470122</text:p>
          </table:table-cell>
          <table:table-cell table:number-columns-repeated="6"/>
        </table:table-row>
        <table:table-row table:style-name="ro1">
          <table:table-cell office:value-type="float" office:value="1.39" calcext:value-type="float">
            <text:p>1,39</text:p>
          </table:table-cell>
          <table:table-cell table:formula="of:=[.$B$21]*EXP(-[.A161])" office:value-type="float" office:value="124.537652315834" calcext:value-type="float">
            <text:p>124,537652315834</text:p>
          </table:table-cell>
          <table:table-cell table:formula="of:=[.$B$22]-[.B161]" office:value-type="float" office:value="375.462347684166" calcext:value-type="float">
            <text:p>375,462347684166</text:p>
          </table:table-cell>
          <table:table-cell table:number-columns-repeated="6"/>
        </table:table-row>
        <table:table-row table:style-name="ro1">
          <table:table-cell office:value-type="float" office:value="1.4" calcext:value-type="float">
            <text:p>1,4</text:p>
          </table:table-cell>
          <table:table-cell table:formula="of:=[.$B$21]*EXP(-[.A162])" office:value-type="float" office:value="123.298481970803" calcext:value-type="float">
            <text:p>123,298481970803</text:p>
          </table:table-cell>
          <table:table-cell table:formula="of:=[.$B$22]-[.B162]" office:value-type="float" office:value="376.701518029197" calcext:value-type="float">
            <text:p>376,701518029197</text:p>
          </table:table-cell>
          <table:table-cell table:number-columns-repeated="6"/>
        </table:table-row>
        <table:table-row table:style-name="ro1">
          <table:table-cell office:value-type="float" office:value="1.41" calcext:value-type="float">
            <text:p>1,41</text:p>
          </table:table-cell>
          <table:table-cell table:formula="of:=[.$B$21]*EXP(-[.A163])" office:value-type="float" office:value="122.071641576719" calcext:value-type="float">
            <text:p>122,071641576719</text:p>
          </table:table-cell>
          <table:table-cell table:formula="of:=[.$B$22]-[.B163]" office:value-type="float" office:value="377.928358423281" calcext:value-type="float">
            <text:p>377,928358423281</text:p>
          </table:table-cell>
          <table:table-cell table:number-columns-repeated="6"/>
        </table:table-row>
        <table:table-row table:style-name="ro1">
          <table:table-cell office:value-type="float" office:value="1.42" calcext:value-type="float">
            <text:p>1,42</text:p>
          </table:table-cell>
          <table:table-cell table:formula="of:=[.$B$21]*EXP(-[.A164])" office:value-type="float" office:value="120.857008448518" calcext:value-type="float">
            <text:p>120,857008448518</text:p>
          </table:table-cell>
          <table:table-cell table:formula="of:=[.$B$22]-[.B164]" office:value-type="float" office:value="379.142991551482" calcext:value-type="float">
            <text:p>379,142991551482</text:p>
          </table:table-cell>
          <table:table-cell table:number-columns-repeated="6"/>
        </table:table-row>
        <table:table-row table:style-name="ro1">
          <table:table-cell office:value-type="float" office:value="1.43" calcext:value-type="float">
            <text:p>1,43</text:p>
          </table:table-cell>
          <table:table-cell table:formula="of:=[.$B$21]*EXP(-[.A165])" office:value-type="float" office:value="119.654461121877" calcext:value-type="float">
            <text:p>119,654461121877</text:p>
          </table:table-cell>
          <table:table-cell table:formula="of:=[.$B$22]-[.B165]" office:value-type="float" office:value="380.345538878123" calcext:value-type="float">
            <text:p>380,345538878123</text:p>
          </table:table-cell>
          <table:table-cell table:number-columns-repeated="6"/>
        </table:table-row>
        <table:table-row table:style-name="ro1">
          <table:table-cell office:value-type="float" office:value="1.44" calcext:value-type="float">
            <text:p>1,44</text:p>
          </table:table-cell>
          <table:table-cell table:formula="of:=[.$B$21]*EXP(-[.A166])" office:value-type="float" office:value="118.463879341061" calcext:value-type="float">
            <text:p>118,463879341061</text:p>
          </table:table-cell>
          <table:table-cell table:formula="of:=[.$B$22]-[.B166]" office:value-type="float" office:value="381.536120658939" calcext:value-type="float">
            <text:p>381,536120658939</text:p>
          </table:table-cell>
          <table:table-cell table:number-columns-repeated="6"/>
        </table:table-row>
        <table:table-row table:style-name="ro1">
          <table:table-cell office:value-type="float" office:value="1.45" calcext:value-type="float">
            <text:p>1,45</text:p>
          </table:table-cell>
          <table:table-cell table:formula="of:=[.$B$21]*EXP(-[.A167])" office:value-type="float" office:value="117.285144046899" calcext:value-type="float">
            <text:p>117,285144046899</text:p>
          </table:table-cell>
          <table:table-cell table:formula="of:=[.$B$22]-[.B167]" office:value-type="float" office:value="382.714855953101" calcext:value-type="float">
            <text:p>382,714855953101</text:p>
          </table:table-cell>
          <table:table-cell table:number-columns-repeated="6"/>
        </table:table-row>
        <table:table-row table:style-name="ro1">
          <table:table-cell office:value-type="float" office:value="1.46" calcext:value-type="float">
            <text:p>1,46</text:p>
          </table:table-cell>
          <table:table-cell table:formula="of:=[.$B$21]*EXP(-[.A168])" office:value-type="float" office:value="116.118137364879" calcext:value-type="float">
            <text:p>116,118137364879</text:p>
          </table:table-cell>
          <table:table-cell table:formula="of:=[.$B$22]-[.B168]" office:value-type="float" office:value="383.881862635121" calcext:value-type="float">
            <text:p>383,881862635121</text:p>
          </table:table-cell>
          <table:table-cell table:number-columns-repeated="6"/>
        </table:table-row>
        <table:table-row table:style-name="ro1">
          <table:table-cell office:value-type="float" office:value="1.47" calcext:value-type="float">
            <text:p>1,47</text:p>
          </table:table-cell>
          <table:table-cell table:formula="of:=[.$B$21]*EXP(-[.A169])" office:value-type="float" office:value="114.962742593362" calcext:value-type="float">
            <text:p>114,962742593362</text:p>
          </table:table-cell>
          <table:table-cell table:formula="of:=[.$B$22]-[.B169]" office:value-type="float" office:value="385.037257406638" calcext:value-type="float">
            <text:p>385,037257406638</text:p>
          </table:table-cell>
          <table:table-cell table:number-columns-repeated="6"/>
        </table:table-row>
        <table:table-row table:style-name="ro1">
          <table:table-cell office:value-type="float" office:value="1.48" calcext:value-type="float">
            <text:p>1,48</text:p>
          </table:table-cell>
          <table:table-cell table:formula="of:=[.$B$21]*EXP(-[.A170])" office:value-type="float" office:value="113.818844191906" calcext:value-type="float">
            <text:p>113,818844191906</text:p>
          </table:table-cell>
          <table:table-cell table:formula="of:=[.$B$22]-[.B170]" office:value-type="float" office:value="386.181155808094" calcext:value-type="float">
            <text:p>386,181155808094</text:p>
          </table:table-cell>
          <table:table-cell table:number-columns-repeated="6"/>
        </table:table-row>
        <table:table-row table:style-name="ro1">
          <table:table-cell office:value-type="float" office:value="1.49" calcext:value-type="float">
            <text:p>1,49</text:p>
          </table:table-cell>
          <table:table-cell table:formula="of:=[.$B$21]*EXP(-[.A171])" office:value-type="float" office:value="112.686327769719" calcext:value-type="float">
            <text:p>112,686327769719</text:p>
          </table:table-cell>
          <table:table-cell table:formula="of:=[.$B$22]-[.B171]" office:value-type="float" office:value="387.313672230281" calcext:value-type="float">
            <text:p>387,313672230281</text:p>
          </table:table-cell>
          <table:table-cell table:number-columns-repeated="6"/>
        </table:table-row>
        <table:table-row table:style-name="ro1">
          <table:table-cell office:value-type="float" office:value="1.5" calcext:value-type="float">
            <text:p>1,5</text:p>
          </table:table-cell>
          <table:table-cell table:formula="of:=[.$B$21]*EXP(-[.A172])" office:value-type="float" office:value="111.565080074215" calcext:value-type="float">
            <text:p>111,565080074215</text:p>
          </table:table-cell>
          <table:table-cell table:formula="of:=[.$B$22]-[.B172]" office:value-type="float" office:value="388.434919925785" calcext:value-type="float">
            <text:p>388,434919925785</text:p>
          </table:table-cell>
          <table:table-cell table:number-columns-repeated="6"/>
        </table:table-row>
        <table:table-row table:style-name="ro1">
          <table:table-cell office:value-type="float" office:value="1.51" calcext:value-type="float">
            <text:p>1,51</text:p>
          </table:table-cell>
          <table:table-cell table:formula="of:=[.$B$21]*EXP(-[.A173])" office:value-type="float" office:value="110.454988979689" calcext:value-type="float">
            <text:p>110,454988979689</text:p>
          </table:table-cell>
          <table:table-cell table:formula="of:=[.$B$22]-[.B173]" office:value-type="float" office:value="389.545011020311" calcext:value-type="float">
            <text:p>389,545011020311</text:p>
          </table:table-cell>
          <table:table-cell table:number-columns-repeated="6"/>
        </table:table-row>
        <table:table-row table:style-name="ro1">
          <table:table-cell office:value-type="float" office:value="1.52" calcext:value-type="float">
            <text:p>1,52</text:p>
          </table:table-cell>
          <table:table-cell table:formula="of:=[.$B$21]*EXP(-[.A174])" office:value-type="float" office:value="109.355943476107" calcext:value-type="float">
            <text:p>109,355943476107</text:p>
          </table:table-cell>
          <table:table-cell table:formula="of:=[.$B$22]-[.B174]" office:value-type="float" office:value="390.644056523893" calcext:value-type="float">
            <text:p>390,644056523893</text:p>
          </table:table-cell>
          <table:table-cell table:number-columns-repeated="6"/>
        </table:table-row>
        <table:table-row table:style-name="ro1">
          <table:table-cell office:value-type="float" office:value="1.53" calcext:value-type="float">
            <text:p>1,53</text:p>
          </table:table-cell>
          <table:table-cell table:formula="of:=[.$B$21]*EXP(-[.A175])" office:value-type="float" office:value="108.267833658004" calcext:value-type="float">
            <text:p>108,267833658004</text:p>
          </table:table-cell>
          <table:table-cell table:formula="of:=[.$B$22]-[.B175]" office:value-type="float" office:value="391.732166341996" calcext:value-type="float">
            <text:p>391,732166341996</text:p>
          </table:table-cell>
          <table:table-cell table:number-columns-repeated="6"/>
        </table:table-row>
        <table:table-row table:style-name="ro1">
          <table:table-cell office:value-type="float" office:value="1.54" calcext:value-type="float">
            <text:p>1,54</text:p>
          </table:table-cell>
          <table:table-cell table:formula="of:=[.$B$21]*EXP(-[.A176])" office:value-type="float" office:value="107.190550713489" calcext:value-type="float">
            <text:p>107,190550713489</text:p>
          </table:table-cell>
          <table:table-cell table:formula="of:=[.$B$22]-[.B176]" office:value-type="float" office:value="392.809449286511" calcext:value-type="float">
            <text:p>392,809449286511</text:p>
          </table:table-cell>
          <table:table-cell table:number-columns-repeated="6"/>
        </table:table-row>
        <table:table-row table:style-name="ro1">
          <table:table-cell office:value-type="float" office:value="1.55" calcext:value-type="float">
            <text:p>1,55</text:p>
          </table:table-cell>
          <table:table-cell table:formula="of:=[.$B$21]*EXP(-[.A177])" office:value-type="float" office:value="106.123986913372" calcext:value-type="float">
            <text:p>106,123986913372</text:p>
          </table:table-cell>
          <table:table-cell table:formula="of:=[.$B$22]-[.B177]" office:value-type="float" office:value="393.876013086628" calcext:value-type="float">
            <text:p>393,876013086628</text:p>
          </table:table-cell>
          <table:table-cell table:number-columns-repeated="6"/>
        </table:table-row>
        <table:table-row table:style-name="ro1">
          <table:table-cell office:value-type="float" office:value="1.56" calcext:value-type="float">
            <text:p>1,56</text:p>
          </table:table-cell>
          <table:table-cell table:formula="of:=[.$B$21]*EXP(-[.A178])" office:value-type="float" office:value="105.068035600382" calcext:value-type="float">
            <text:p>105,068035600382</text:p>
          </table:table-cell>
          <table:table-cell table:formula="of:=[.$B$22]-[.B178]" office:value-type="float" office:value="394.931964399618" calcext:value-type="float">
            <text:p>394,931964399618</text:p>
          </table:table-cell>
          <table:table-cell table:number-columns-repeated="6"/>
        </table:table-row>
        <table:table-row table:style-name="ro1">
          <table:table-cell office:value-type="float" office:value="1.57" calcext:value-type="float">
            <text:p>1,57</text:p>
          </table:table-cell>
          <table:table-cell table:formula="of:=[.$B$21]*EXP(-[.A179])" office:value-type="float" office:value="104.02259117851" calcext:value-type="float">
            <text:p>104,02259117851</text:p>
          </table:table-cell>
          <table:table-cell table:formula="of:=[.$B$22]-[.B179]" office:value-type="float" office:value="395.97740882149" calcext:value-type="float">
            <text:p>395,97740882149</text:p>
          </table:table-cell>
          <table:table-cell table:number-columns-repeated="6"/>
        </table:table-row>
        <table:table-row table:style-name="ro1">
          <table:table-cell office:value-type="float" office:value="1.58" calcext:value-type="float">
            <text:p>1,58</text:p>
          </table:table-cell>
          <table:table-cell table:formula="of:=[.$B$21]*EXP(-[.A180])" office:value-type="float" office:value="102.987549102442" calcext:value-type="float">
            <text:p>102,987549102442</text:p>
          </table:table-cell>
          <table:table-cell table:formula="of:=[.$B$22]-[.B180]" office:value-type="float" office:value="397.012450897558" calcext:value-type="float">
            <text:p>397,012450897558</text:p>
          </table:table-cell>
          <table:table-cell table:number-columns-repeated="6"/>
        </table:table-row>
        <table:table-row table:style-name="ro1">
          <table:table-cell office:value-type="float" office:value="1.59" calcext:value-type="float">
            <text:p>1,59</text:p>
          </table:table-cell>
          <table:table-cell table:formula="of:=[.$B$21]*EXP(-[.A181])" office:value-type="float" office:value="101.962805867107" calcext:value-type="float">
            <text:p>101,962805867107</text:p>
          </table:table-cell>
          <table:table-cell table:formula="of:=[.$B$22]-[.B181]" office:value-type="float" office:value="398.037194132893" calcext:value-type="float">
            <text:p>398,037194132893</text:p>
          </table:table-cell>
          <table:table-cell table:number-columns-repeated="6"/>
        </table:table-row>
        <table:table-row table:style-name="ro1">
          <table:table-cell office:value-type="float" office:value="1.6" calcext:value-type="float">
            <text:p>1,6</text:p>
          </table:table-cell>
          <table:table-cell table:formula="of:=[.$B$21]*EXP(-[.A182])" office:value-type="float" office:value="100.948258997328" calcext:value-type="float">
            <text:p>100,948258997328</text:p>
          </table:table-cell>
          <table:table-cell table:formula="of:=[.$B$22]-[.B182]" office:value-type="float" office:value="399.051741002672" calcext:value-type="float">
            <text:p>399,051741002672</text:p>
          </table:table-cell>
          <table:table-cell table:number-columns-repeated="6"/>
        </table:table-row>
        <table:table-row table:style-name="ro1">
          <table:table-cell office:value-type="float" office:value="1.61" calcext:value-type="float">
            <text:p>1,61</text:p>
          </table:table-cell>
          <table:table-cell table:formula="of:=[.$B$21]*EXP(-[.A183])" office:value-type="float" office:value="99.9438070375722" calcext:value-type="float">
            <text:p>99,9438070375722</text:p>
          </table:table-cell>
          <table:table-cell table:formula="of:=[.$B$22]-[.B183]" office:value-type="float" office:value="400.056192962428" calcext:value-type="float">
            <text:p>400,056192962428</text:p>
          </table:table-cell>
          <table:table-cell table:number-columns-repeated="6"/>
        </table:table-row>
        <table:table-row table:style-name="ro1">
          <table:table-cell office:value-type="float" office:value="1.62" calcext:value-type="float">
            <text:p>1,62</text:p>
          </table:table-cell>
          <table:table-cell table:formula="of:=[.$B$21]*EXP(-[.A184])" office:value-type="float" office:value="98.9493495418073" calcext:value-type="float">
            <text:p>98,9493495418073</text:p>
          </table:table-cell>
          <table:table-cell table:formula="of:=[.$B$22]-[.B184]" office:value-type="float" office:value="401.050650458193" calcext:value-type="float">
            <text:p>401,050650458193</text:p>
          </table:table-cell>
          <table:table-cell table:number-columns-repeated="6"/>
        </table:table-row>
        <table:table-row table:style-name="ro1">
          <table:table-cell office:value-type="float" office:value="1.63" calcext:value-type="float">
            <text:p>1,63</text:p>
          </table:table-cell>
          <table:table-cell table:formula="of:=[.$B$21]*EXP(-[.A185])" office:value-type="float" office:value="97.9647870634547" calcext:value-type="float">
            <text:p>97,9647870634547</text:p>
          </table:table-cell>
          <table:table-cell table:formula="of:=[.$B$22]-[.B185]" office:value-type="float" office:value="402.035212936545" calcext:value-type="float">
            <text:p>402,035212936545</text:p>
          </table:table-cell>
          <table:table-cell table:number-columns-repeated="6"/>
        </table:table-row>
        <table:table-row table:style-name="ro1">
          <table:table-cell office:value-type="float" office:value="1.64" calcext:value-type="float">
            <text:p>1,64</text:p>
          </table:table-cell>
          <table:table-cell table:formula="of:=[.$B$21]*EXP(-[.A186])" office:value-type="float" office:value="96.9900211454459" calcext:value-type="float">
            <text:p>96,9900211454459</text:p>
          </table:table-cell>
          <table:table-cell table:formula="of:=[.$B$22]-[.B186]" office:value-type="float" office:value="403.009978854554" calcext:value-type="float">
            <text:p>403,009978854554</text:p>
          </table:table-cell>
          <table:table-cell table:number-columns-repeated="6"/>
        </table:table-row>
        <table:table-row table:style-name="ro1">
          <table:table-cell office:value-type="float" office:value="1.65" calcext:value-type="float">
            <text:p>1,65</text:p>
          </table:table-cell>
          <table:table-cell table:formula="of:=[.$B$21]*EXP(-[.A187])" office:value-type="float" office:value="96.0249543103771" calcext:value-type="float">
            <text:p>96,0249543103771</text:p>
          </table:table-cell>
          <table:table-cell table:formula="of:=[.$B$22]-[.B187]" office:value-type="float" office:value="403.975045689623" calcext:value-type="float">
            <text:p>403,975045689623</text:p>
          </table:table-cell>
          <table:table-cell table:number-columns-repeated="6"/>
        </table:table-row>
        <table:table-row table:style-name="ro1">
          <table:table-cell office:value-type="float" office:value="1.66" calcext:value-type="float">
            <text:p>1,66</text:p>
          </table:table-cell>
          <table:table-cell table:formula="of:=[.$B$21]*EXP(-[.A188])" office:value-type="float" office:value="95.0694900507603" calcext:value-type="float">
            <text:p>95,0694900507603</text:p>
          </table:table-cell>
          <table:table-cell table:formula="of:=[.$B$22]-[.B188]" office:value-type="float" office:value="404.93050994924" calcext:value-type="float">
            <text:p>404,93050994924</text:p>
          </table:table-cell>
          <table:table-cell table:number-columns-repeated="6"/>
        </table:table-row>
        <table:table-row table:style-name="ro1">
          <table:table-cell office:value-type="float" office:value="1.67" calcext:value-type="float">
            <text:p>1,67</text:p>
          </table:table-cell>
          <table:table-cell table:formula="of:=[.$B$21]*EXP(-[.A189])" office:value-type="float" office:value="94.1235328193734" calcext:value-type="float">
            <text:p>94,1235328193734</text:p>
          </table:table-cell>
          <table:table-cell table:formula="of:=[.$B$22]-[.B189]" office:value-type="float" office:value="405.876467180627" calcext:value-type="float">
            <text:p>405,876467180627</text:p>
          </table:table-cell>
          <table:table-cell table:number-columns-repeated="6"/>
        </table:table-row>
        <table:table-row table:style-name="ro1">
          <table:table-cell office:value-type="float" office:value="1.68" calcext:value-type="float">
            <text:p>1,68</text:p>
          </table:table-cell>
          <table:table-cell table:formula="of:=[.$B$21]*EXP(-[.A190])" office:value-type="float" office:value="93.186988019705" calcext:value-type="float">
            <text:p>93,186988019705</text:p>
          </table:table-cell>
          <table:table-cell table:formula="of:=[.$B$22]-[.B190]" office:value-type="float" office:value="406.813011980295" calcext:value-type="float">
            <text:p>406,813011980295</text:p>
          </table:table-cell>
          <table:table-cell table:number-columns-repeated="6"/>
        </table:table-row>
        <table:table-row table:style-name="ro1">
          <table:table-cell office:value-type="float" office:value="1.69" calcext:value-type="float">
            <text:p>1,69</text:p>
          </table:table-cell>
          <table:table-cell table:formula="of:=[.$B$21]*EXP(-[.A191])" office:value-type="float" office:value="92.2597619964946" calcext:value-type="float">
            <text:p>92,2597619964946</text:p>
          </table:table-cell>
          <table:table-cell table:formula="of:=[.$B$22]-[.B191]" office:value-type="float" office:value="407.740238003505" calcext:value-type="float">
            <text:p>407,740238003505</text:p>
          </table:table-cell>
          <table:table-cell table:number-columns-repeated="6"/>
        </table:table-row>
        <table:table-row table:style-name="ro1">
          <table:table-cell office:value-type="float" office:value="1.7" calcext:value-type="float">
            <text:p>1,7</text:p>
          </table:table-cell>
          <table:table-cell table:formula="of:=[.$B$21]*EXP(-[.A192])" office:value-type="float" office:value="91.3417620263673" calcext:value-type="float">
            <text:p>91,3417620263673</text:p>
          </table:table-cell>
          <table:table-cell table:formula="of:=[.$B$22]-[.B192]" office:value-type="float" office:value="408.658237973633" calcext:value-type="float">
            <text:p>408,658237973633</text:p>
          </table:table-cell>
          <table:table-cell table:number-columns-repeated="6"/>
        </table:table-row>
        <table:table-row table:style-name="ro1">
          <table:table-cell office:value-type="float" office:value="1.71" calcext:value-type="float">
            <text:p>1,71</text:p>
          </table:table-cell>
          <table:table-cell table:formula="of:=[.$B$21]*EXP(-[.A193])" office:value-type="float" office:value="90.4328963085611" calcext:value-type="float">
            <text:p>90,4328963085611</text:p>
          </table:table-cell>
          <table:table-cell table:formula="of:=[.$B$22]-[.B193]" office:value-type="float" office:value="409.567103691439" calcext:value-type="float">
            <text:p>409,567103691439</text:p>
          </table:table-cell>
          <table:table-cell table:number-columns-repeated="6"/>
        </table:table-row>
        <table:table-row table:style-name="ro1">
          <table:table-cell office:value-type="float" office:value="1.72" calcext:value-type="float">
            <text:p>1,72</text:p>
          </table:table-cell>
          <table:table-cell table:formula="of:=[.$B$21]*EXP(-[.A194])" office:value-type="float" office:value="89.5330739557466" calcext:value-type="float">
            <text:p>89,5330739557466</text:p>
          </table:table-cell>
          <table:table-cell table:formula="of:=[.$B$22]-[.B194]" office:value-type="float" office:value="410.466926044253" calcext:value-type="float">
            <text:p>410,466926044253</text:p>
          </table:table-cell>
          <table:table-cell table:number-columns-repeated="6"/>
        </table:table-row>
        <table:table-row table:style-name="ro1">
          <table:table-cell office:value-type="float" office:value="1.73" calcext:value-type="float">
            <text:p>1,73</text:p>
          </table:table-cell>
          <table:table-cell table:formula="of:=[.$B$21]*EXP(-[.A195])" office:value-type="float" office:value="88.6422049849389" calcext:value-type="float">
            <text:p>88,6422049849389</text:p>
          </table:table-cell>
          <table:table-cell table:formula="of:=[.$B$22]-[.B195]" office:value-type="float" office:value="411.357795015061" calcext:value-type="float">
            <text:p>411,357795015061</text:p>
          </table:table-cell>
          <table:table-cell table:number-columns-repeated="6"/>
        </table:table-row>
        <table:table-row table:style-name="ro1">
          <table:table-cell office:value-type="float" office:value="1.74" calcext:value-type="float">
            <text:p>1,74</text:p>
          </table:table-cell>
          <table:table-cell table:formula="of:=[.$B$21]*EXP(-[.A196])" office:value-type="float" office:value="87.7602003084984" calcext:value-type="float">
            <text:p>87,7602003084984</text:p>
          </table:table-cell>
          <table:table-cell table:formula="of:=[.$B$22]-[.B196]" office:value-type="float" office:value="412.239799691502" calcext:value-type="float">
            <text:p>412,239799691502</text:p>
          </table:table-cell>
          <table:table-cell table:number-columns-repeated="6"/>
        </table:table-row>
        <table:table-row table:style-name="ro1">
          <table:table-cell office:value-type="float" office:value="1.75" calcext:value-type="float">
            <text:p>1,75</text:p>
          </table:table-cell>
          <table:table-cell table:formula="of:=[.$B$21]*EXP(-[.A197])" office:value-type="float" office:value="86.8869717252226" calcext:value-type="float">
            <text:p>86,8869717252226</text:p>
          </table:table-cell>
          <table:table-cell table:formula="of:=[.$B$22]-[.B197]" office:value-type="float" office:value="413.113028274777" calcext:value-type="float">
            <text:p>413,113028274777</text:p>
          </table:table-cell>
          <table:table-cell table:number-columns-repeated="6"/>
        </table:table-row>
        <table:table-row table:style-name="ro1">
          <table:table-cell office:value-type="float" office:value="1.76" calcext:value-type="float">
            <text:p>1,76</text:p>
          </table:table-cell>
          <table:table-cell table:formula="of:=[.$B$21]*EXP(-[.A198])" office:value-type="float" office:value="86.0224319115253" calcext:value-type="float">
            <text:p>86,0224319115253</text:p>
          </table:table-cell>
          <table:table-cell table:formula="of:=[.$B$22]-[.B198]" office:value-type="float" office:value="413.977568088475" calcext:value-type="float">
            <text:p>413,977568088475</text:p>
          </table:table-cell>
          <table:table-cell table:number-columns-repeated="6"/>
        </table:table-row>
        <table:table-row table:style-name="ro1">
          <table:table-cell office:value-type="float" office:value="1.77" calcext:value-type="float">
            <text:p>1,77</text:p>
          </table:table-cell>
          <table:table-cell table:formula="of:=[.$B$21]*EXP(-[.A199])" office:value-type="float" office:value="85.1664944127047" calcext:value-type="float">
            <text:p>85,1664944127047</text:p>
          </table:table-cell>
          <table:table-cell table:formula="of:=[.$B$22]-[.B199]" office:value-type="float" office:value="414.833505587295" calcext:value-type="float">
            <text:p>414,833505587295</text:p>
          </table:table-cell>
          <table:table-cell table:number-columns-repeated="6"/>
        </table:table-row>
        <table:table-row table:style-name="ro1">
          <table:table-cell office:value-type="float" office:value="1.78" calcext:value-type="float">
            <text:p>1,78</text:p>
          </table:table-cell>
          <table:table-cell table:formula="of:=[.$B$21]*EXP(-[.A200])" office:value-type="float" office:value="84.3190736342978" calcext:value-type="float">
            <text:p>84,3190736342978</text:p>
          </table:table-cell>
          <table:table-cell table:formula="of:=[.$B$22]-[.B200]" office:value-type="float" office:value="415.680926365702" calcext:value-type="float">
            <text:p>415,680926365702</text:p>
          </table:table-cell>
          <table:table-cell table:number-columns-repeated="6"/>
        </table:table-row>
        <table:table-row table:style-name="ro1">
          <table:table-cell office:value-type="float" office:value="1.79" calcext:value-type="float">
            <text:p>1,79</text:p>
          </table:table-cell>
          <table:table-cell table:formula="of:=[.$B$21]*EXP(-[.A201])" office:value-type="float" office:value="83.4800848335204" calcext:value-type="float">
            <text:p>83,4800848335204</text:p>
          </table:table-cell>
          <table:table-cell table:formula="of:=[.$B$22]-[.B201]" office:value-type="float" office:value="416.51991516648" calcext:value-type="float">
            <text:p>416,51991516648</text:p>
          </table:table-cell>
          <table:table-cell table:number-columns-repeated="6"/>
        </table:table-row>
        <table:table-row table:style-name="ro1">
          <table:table-cell office:value-type="float" office:value="1.8" calcext:value-type="float">
            <text:p>1,8</text:p>
          </table:table-cell>
          <table:table-cell table:formula="of:=[.$B$21]*EXP(-[.A202])" office:value-type="float" office:value="82.6494441107933" calcext:value-type="float">
            <text:p>82,6494441107933</text:p>
          </table:table-cell>
          <table:table-cell table:formula="of:=[.$B$22]-[.B202]" office:value-type="float" office:value="417.350555889207" calcext:value-type="float">
            <text:p>417,350555889207</text:p>
          </table:table-cell>
          <table:table-cell table:number-columns-repeated="6"/>
        </table:table-row>
        <table:table-row table:style-name="ro1">
          <table:table-cell office:value-type="float" office:value="1.81" calcext:value-type="float">
            <text:p>1,81</text:p>
          </table:table-cell>
          <table:table-cell table:formula="of:=[.$B$21]*EXP(-[.A203])" office:value-type="float" office:value="81.827068401352" calcext:value-type="float">
            <text:p>81,827068401352</text:p>
          </table:table-cell>
          <table:table-cell table:formula="of:=[.$B$22]-[.B203]" office:value-type="float" office:value="418.172931598648" calcext:value-type="float">
            <text:p>418,172931598648</text:p>
          </table:table-cell>
          <table:table-cell table:number-columns-repeated="6"/>
        </table:table-row>
        <table:table-row table:style-name="ro1">
          <table:table-cell office:value-type="float" office:value="1.82" calcext:value-type="float">
            <text:p>1,82</text:p>
          </table:table-cell>
          <table:table-cell table:formula="of:=[.$B$21]*EXP(-[.A204])" office:value-type="float" office:value="81.0128754669404" calcext:value-type="float">
            <text:p>81,0128754669404</text:p>
          </table:table-cell>
          <table:table-cell table:formula="of:=[.$B$22]-[.B204]" office:value-type="float" office:value="418.98712453306" calcext:value-type="float">
            <text:p>418,98712453306</text:p>
          </table:table-cell>
          <table:table-cell table:number-columns-repeated="6"/>
        </table:table-row>
        <table:table-row table:style-name="ro1">
          <table:table-cell office:value-type="float" office:value="1.83" calcext:value-type="float">
            <text:p>1,83</text:p>
          </table:table-cell>
          <table:table-cell table:formula="of:=[.$B$21]*EXP(-[.A205])" office:value-type="float" office:value="80.2067838875864" calcext:value-type="float">
            <text:p>80,2067838875864</text:p>
          </table:table-cell>
          <table:table-cell table:formula="of:=[.$B$22]-[.B205]" office:value-type="float" office:value="419.793216112414" calcext:value-type="float">
            <text:p>419,793216112414</text:p>
          </table:table-cell>
          <table:table-cell table:number-columns-repeated="6"/>
        </table:table-row>
        <table:table-row table:style-name="ro1">
          <table:table-cell office:value-type="float" office:value="1.84" calcext:value-type="float">
            <text:p>1,84</text:p>
          </table:table-cell>
          <table:table-cell table:formula="of:=[.$B$21]*EXP(-[.A206])" office:value-type="float" office:value="79.4087130534603" calcext:value-type="float">
            <text:p>79,4087130534603</text:p>
          </table:table-cell>
          <table:table-cell table:formula="of:=[.$B$22]-[.B206]" office:value-type="float" office:value="420.59128694654" calcext:value-type="float">
            <text:p>420,59128694654</text:p>
          </table:table-cell>
          <table:table-cell table:number-columns-repeated="6"/>
        </table:table-row>
        <table:table-row table:style-name="ro1">
          <table:table-cell office:value-type="float" office:value="1.85" calcext:value-type="float">
            <text:p>1,85</text:p>
          </table:table-cell>
          <table:table-cell table:formula="of:=[.$B$21]*EXP(-[.A207])" office:value-type="float" office:value="78.6185831568138" calcext:value-type="float">
            <text:p>78,6185831568138</text:p>
          </table:table-cell>
          <table:table-cell table:formula="of:=[.$B$22]-[.B207]" office:value-type="float" office:value="421.381416843186" calcext:value-type="float">
            <text:p>421,381416843186</text:p>
          </table:table-cell>
          <table:table-cell table:number-columns-repeated="6"/>
        </table:table-row>
        <table:table-row table:style-name="ro1">
          <table:table-cell office:value-type="float" office:value="1.86" calcext:value-type="float">
            <text:p>1,86</text:p>
          </table:table-cell>
          <table:table-cell table:formula="of:=[.$B$21]*EXP(-[.A208])" office:value-type="float" office:value="77.8363151839987" calcext:value-type="float">
            <text:p>77,8363151839987</text:p>
          </table:table-cell>
          <table:table-cell table:formula="of:=[.$B$22]-[.B208]" office:value-type="float" office:value="422.163684816001" calcext:value-type="float">
            <text:p>422,163684816001</text:p>
          </table:table-cell>
          <table:table-cell table:number-columns-repeated="6"/>
        </table:table-row>
        <table:table-row table:style-name="ro1">
          <table:table-cell office:value-type="float" office:value="1.87" calcext:value-type="float">
            <text:p>1,87</text:p>
          </table:table-cell>
          <table:table-cell table:formula="of:=[.$B$21]*EXP(-[.A209])" office:value-type="float" office:value="77.0618309075657" calcext:value-type="float">
            <text:p>77,0618309075657</text:p>
          </table:table-cell>
          <table:table-cell table:formula="of:=[.$B$22]-[.B209]" office:value-type="float" office:value="422.938169092434" calcext:value-type="float">
            <text:p>422,938169092434</text:p>
          </table:table-cell>
          <table:table-cell table:number-columns-repeated="6"/>
        </table:table-row>
        <table:table-row table:style-name="ro1">
          <table:table-cell office:value-type="float" office:value="1.88" calcext:value-type="float">
            <text:p>1,88</text:p>
          </table:table-cell>
          <table:table-cell table:formula="of:=[.$B$21]*EXP(-[.A210])" office:value-type="float" office:value="76.295052878442" calcext:value-type="float">
            <text:p>76,295052878442</text:p>
          </table:table-cell>
          <table:table-cell table:formula="of:=[.$B$22]-[.B210]" office:value-type="float" office:value="423.704947121558" calcext:value-type="float">
            <text:p>423,704947121558</text:p>
          </table:table-cell>
          <table:table-cell table:number-columns-repeated="6"/>
        </table:table-row>
        <table:table-row table:style-name="ro1">
          <table:table-cell office:value-type="float" office:value="1.89" calcext:value-type="float">
            <text:p>1,89</text:p>
          </table:table-cell>
          <table:table-cell table:formula="of:=[.$B$21]*EXP(-[.A211])" office:value-type="float" office:value="75.5359044181854" calcext:value-type="float">
            <text:p>75,5359044181854</text:p>
          </table:table-cell>
          <table:table-cell table:formula="of:=[.$B$22]-[.B211]" office:value-type="float" office:value="424.464095581815" calcext:value-type="float">
            <text:p>424,464095581815</text:p>
          </table:table-cell>
          <table:table-cell table:number-columns-repeated="6"/>
        </table:table-row>
        <table:table-row table:style-name="ro1">
          <table:table-cell office:value-type="float" office:value="1.9" calcext:value-type="float">
            <text:p>1,9</text:p>
          </table:table-cell>
          <table:table-cell table:formula="of:=[.$B$21]*EXP(-[.A212])" office:value-type="float" office:value="74.7843096113175" calcext:value-type="float">
            <text:p>74,7843096113175</text:p>
          </table:table-cell>
          <table:table-cell table:formula="of:=[.$B$22]-[.B212]" office:value-type="float" office:value="425.215690388682" calcext:value-type="float">
            <text:p>425,215690388682</text:p>
          </table:table-cell>
          <table:table-cell table:number-columns-repeated="6"/>
        </table:table-row>
        <table:table-row table:style-name="ro1">
          <table:table-cell office:value-type="float" office:value="1.91" calcext:value-type="float">
            <text:p>1,91</text:p>
          </table:table-cell>
          <table:table-cell table:formula="of:=[.$B$21]*EXP(-[.A213])" office:value-type="float" office:value="74.0401932977312" calcext:value-type="float">
            <text:p>74,0401932977312</text:p>
          </table:table-cell>
          <table:table-cell table:formula="of:=[.$B$22]-[.B213]" office:value-type="float" office:value="425.959806702269" calcext:value-type="float">
            <text:p>425,959806702269</text:p>
          </table:table-cell>
          <table:table-cell table:number-columns-repeated="6"/>
        </table:table-row>
        <table:table-row table:style-name="ro1">
          <table:table-cell office:value-type="float" office:value="1.92" calcext:value-type="float">
            <text:p>1,92</text:p>
          </table:table-cell>
          <table:table-cell table:formula="of:=[.$B$21]*EXP(-[.A214])" office:value-type="float" office:value="73.3034810651751" calcext:value-type="float">
            <text:p>73,3034810651751</text:p>
          </table:table-cell>
          <table:table-cell table:formula="of:=[.$B$22]-[.B214]" office:value-type="float" office:value="426.696518934825" calcext:value-type="float">
            <text:p>426,696518934825</text:p>
          </table:table-cell>
          <table:table-cell table:number-columns-repeated="6"/>
        </table:table-row>
        <table:table-row table:style-name="ro1">
          <table:table-cell office:value-type="float" office:value="1.93" calcext:value-type="float">
            <text:p>1,93</text:p>
          </table:table-cell>
          <table:table-cell table:formula="of:=[.$B$21]*EXP(-[.A215])" office:value-type="float" office:value="72.5740992418119" calcext:value-type="float">
            <text:p>72,5740992418119</text:p>
          </table:table-cell>
          <table:table-cell table:formula="of:=[.$B$22]-[.B215]" office:value-type="float" office:value="427.425900758188" calcext:value-type="float">
            <text:p>427,425900758188</text:p>
          </table:table-cell>
          <table:table-cell table:number-columns-repeated="6"/>
        </table:table-row>
        <table:table-row table:style-name="ro1">
          <table:table-cell office:value-type="float" office:value="1.94" calcext:value-type="float">
            <text:p>1,94</text:p>
          </table:table-cell>
          <table:table-cell table:formula="of:=[.$B$21]*EXP(-[.A216])" office:value-type="float" office:value="71.8519748888515" calcext:value-type="float">
            <text:p>71,8519748888515</text:p>
          </table:table-cell>
          <table:table-cell table:formula="of:=[.$B$22]-[.B216]" office:value-type="float" office:value="428.148025111149" calcext:value-type="float">
            <text:p>428,148025111149</text:p>
          </table:table-cell>
          <table:table-cell table:number-columns-repeated="6"/>
        </table:table-row>
        <table:table-row table:style-name="ro1">
          <table:table-cell office:value-type="float" office:value="1.95" calcext:value-type="float">
            <text:p>1,95</text:p>
          </table:table-cell>
          <table:table-cell table:formula="of:=[.$B$21]*EXP(-[.A217])" office:value-type="float" office:value="71.1370357932568" calcext:value-type="float">
            <text:p>71,1370357932568</text:p>
          </table:table-cell>
          <table:table-cell table:formula="of:=[.$B$22]-[.B217]" office:value-type="float" office:value="428.862964206743" calcext:value-type="float">
            <text:p>428,862964206743</text:p>
          </table:table-cell>
          <table:table-cell table:number-columns-repeated="6"/>
        </table:table-row>
        <table:table-row table:style-name="ro1">
          <table:table-cell office:value-type="float" office:value="1.96" calcext:value-type="float">
            <text:p>1,96</text:p>
          </table:table-cell>
          <table:table-cell table:formula="of:=[.$B$21]*EXP(-[.A218])" office:value-type="float" office:value="70.4292104605225" calcext:value-type="float">
            <text:p>70,4292104605225</text:p>
          </table:table-cell>
          <table:table-cell table:formula="of:=[.$B$22]-[.B218]" office:value-type="float" office:value="429.570789539478" calcext:value-type="float">
            <text:p>429,570789539478</text:p>
          </table:table-cell>
          <table:table-cell table:number-columns-repeated="6"/>
        </table:table-row>
        <table:table-row table:style-name="ro1">
          <table:table-cell office:value-type="float" office:value="1.97" calcext:value-type="float">
            <text:p>1,97</text:p>
          </table:table-cell>
          <table:table-cell table:formula="of:=[.$B$21]*EXP(-[.A219])" office:value-type="float" office:value="69.7284281075255" calcext:value-type="float">
            <text:p>69,7284281075255</text:p>
          </table:table-cell>
          <table:table-cell table:formula="of:=[.$B$22]-[.B219]" office:value-type="float" office:value="430.271571892475" calcext:value-type="float">
            <text:p>430,271571892475</text:p>
          </table:table-cell>
          <table:table-cell table:number-columns-repeated="6"/>
        </table:table-row>
        <table:table-row table:style-name="ro1">
          <table:table-cell office:value-type="float" office:value="1.98" calcext:value-type="float">
            <text:p>1,98</text:p>
          </table:table-cell>
          <table:table-cell table:formula="of:=[.$B$21]*EXP(-[.A220])" office:value-type="float" office:value="69.0346186554464" calcext:value-type="float">
            <text:p>69,0346186554464</text:p>
          </table:table-cell>
          <table:table-cell table:formula="of:=[.$B$22]-[.B220]" office:value-type="float" office:value="430.965381344554" calcext:value-type="float">
            <text:p>430,965381344554</text:p>
          </table:table-cell>
          <table:table-cell table:number-columns-repeated="6"/>
        </table:table-row>
        <table:table-row table:style-name="ro1">
          <table:table-cell office:value-type="float" office:value="1.99" calcext:value-type="float">
            <text:p>1,99</text:p>
          </table:table-cell>
          <table:table-cell table:formula="of:=[.$B$21]*EXP(-[.A221])" office:value-type="float" office:value="68.3477127227619" calcext:value-type="float">
            <text:p>68,3477127227619</text:p>
          </table:table-cell>
          <table:table-cell table:formula="of:=[.$B$22]-[.B221]" office:value-type="float" office:value="431.652287277238" calcext:value-type="float">
            <text:p>431,652287277238</text:p>
          </table:table-cell>
          <table:table-cell table:number-columns-repeated="6"/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[.$B$21]*EXP(-[.A222])" office:value-type="float" office:value="67.6676416183063" calcext:value-type="float">
            <text:p>67,6676416183063</text:p>
          </table:table-cell>
          <table:table-cell table:formula="of:=[.$B$22]-[.B222]" office:value-type="float" office:value="432.332358381694" calcext:value-type="float">
            <text:p>432,332358381694</text:p>
          </table:table-cell>
          <table:table-cell table:number-columns-repeated="6"/>
        </table:table-row>
        <table:table-row table:style-name="ro1">
          <table:table-cell office:value-type="float" office:value="2.01" calcext:value-type="float">
            <text:p>2,01</text:p>
          </table:table-cell>
          <table:table-cell table:formula="of:=[.$B$21]*EXP(-[.A223])" office:value-type="float" office:value="66.9943373344025" calcext:value-type="float">
            <text:p>66,9943373344025</text:p>
          </table:table-cell>
          <table:table-cell table:formula="of:=[.$B$22]-[.B223]" office:value-type="float" office:value="433.005662665598" calcext:value-type="float">
            <text:p>433,005662665598</text:p>
          </table:table-cell>
          <table:table-cell table:number-columns-repeated="6"/>
        </table:table-row>
        <table:table-row table:style-name="ro1">
          <table:table-cell office:value-type="float" office:value="2.02" calcext:value-type="float">
            <text:p>2,02</text:p>
          </table:table-cell>
          <table:table-cell table:formula="of:=[.$B$21]*EXP(-[.A224])" office:value-type="float" office:value="66.3277325400609" calcext:value-type="float">
            <text:p>66,3277325400609</text:p>
          </table:table-cell>
          <table:table-cell table:formula="of:=[.$B$22]-[.B224]" office:value-type="float" office:value="433.672267459939" calcext:value-type="float">
            <text:p>433,672267459939</text:p>
          </table:table-cell>
          <table:table-cell table:number-columns-repeated="6"/>
        </table:table-row>
        <table:table-row table:style-name="ro1">
          <table:table-cell office:value-type="float" office:value="2.03" calcext:value-type="float">
            <text:p>2,03</text:p>
          </table:table-cell>
          <table:table-cell table:formula="of:=[.$B$21]*EXP(-[.A225])" office:value-type="float" office:value="65.6677605742466" calcext:value-type="float">
            <text:p>65,6677605742466</text:p>
          </table:table-cell>
          <table:table-cell table:formula="of:=[.$B$22]-[.B225]" office:value-type="float" office:value="434.332239425753" calcext:value-type="float">
            <text:p>434,332239425753</text:p>
          </table:table-cell>
          <table:table-cell table:number-columns-repeated="6"/>
        </table:table-row>
        <table:table-row table:style-name="ro1">
          <table:table-cell office:value-type="float" office:value="2.04" calcext:value-type="float">
            <text:p>2,04</text:p>
          </table:table-cell>
          <table:table-cell table:formula="of:=[.$B$21]*EXP(-[.A226])" office:value-type="float" office:value="65.0143554392129" calcext:value-type="float">
            <text:p>65,0143554392129</text:p>
          </table:table-cell>
          <table:table-cell table:formula="of:=[.$B$22]-[.B226]" office:value-type="float" office:value="434.985644560787" calcext:value-type="float">
            <text:p>434,985644560787</text:p>
          </table:table-cell>
          <table:table-cell table:number-columns-repeated="6"/>
        </table:table-row>
        <table:table-row table:style-name="ro1">
          <table:table-cell office:value-type="float" office:value="2.05" calcext:value-type="float">
            <text:p>2,05</text:p>
          </table:table-cell>
          <table:table-cell table:formula="of:=[.$B$21]*EXP(-[.A227])" office:value-type="float" office:value="64.3674517939021" calcext:value-type="float">
            <text:p>64,3674517939021</text:p>
          </table:table-cell>
          <table:table-cell table:formula="of:=[.$B$22]-[.B227]" office:value-type="float" office:value="435.632548206098" calcext:value-type="float">
            <text:p>435,632548206098</text:p>
          </table:table-cell>
          <table:table-cell table:number-columns-repeated="6"/>
        </table:table-row>
        <table:table-row table:style-name="ro1">
          <table:table-cell office:value-type="float" office:value="2.06" calcext:value-type="float">
            <text:p>2,06</text:p>
          </table:table-cell>
          <table:table-cell table:formula="of:=[.$B$21]*EXP(-[.A228])" office:value-type="float" office:value="63.7269849474104" calcext:value-type="float">
            <text:p>63,7269849474104</text:p>
          </table:table-cell>
          <table:table-cell table:formula="of:=[.$B$22]-[.B228]" office:value-type="float" office:value="436.27301505259" calcext:value-type="float">
            <text:p>436,27301505259</text:p>
          </table:table-cell>
          <table:table-cell table:number-columns-repeated="6"/>
        </table:table-row>
        <table:table-row table:style-name="ro1">
          <table:table-cell office:value-type="float" office:value="2.07" calcext:value-type="float">
            <text:p>2,07</text:p>
          </table:table-cell>
          <table:table-cell table:formula="of:=[.$B$21]*EXP(-[.A229])" office:value-type="float" office:value="63.0928908525194" calcext:value-type="float">
            <text:p>63,0928908525194</text:p>
          </table:table-cell>
          <table:table-cell table:formula="of:=[.$B$22]-[.B229]" office:value-type="float" office:value="436.907109147481" calcext:value-type="float">
            <text:p>436,907109147481</text:p>
          </table:table-cell>
          <table:table-cell table:number-columns-repeated="6"/>
        </table:table-row>
        <table:table-row table:style-name="ro1">
          <table:table-cell office:value-type="float" office:value="2.08" calcext:value-type="float">
            <text:p>2,08</text:p>
          </table:table-cell>
          <table:table-cell table:formula="of:=[.$B$21]*EXP(-[.A230])" office:value-type="float" office:value="62.4651060992912" calcext:value-type="float">
            <text:p>62,4651060992912</text:p>
          </table:table-cell>
          <table:table-cell table:formula="of:=[.$B$22]-[.B230]" office:value-type="float" office:value="437.534893900709" calcext:value-type="float">
            <text:p>437,534893900709</text:p>
          </table:table-cell>
          <table:table-cell table:number-columns-repeated="6"/>
        </table:table-row>
        <table:table-row table:style-name="ro1">
          <table:table-cell office:value-type="float" office:value="2.09" calcext:value-type="float">
            <text:p>2,09</text:p>
          </table:table-cell>
          <table:table-cell table:formula="of:=[.$B$21]*EXP(-[.A231])" office:value-type="float" office:value="61.8435679087274" calcext:value-type="float">
            <text:p>61,8435679087274</text:p>
          </table:table-cell>
          <table:table-cell table:formula="of:=[.$B$22]-[.B231]" office:value-type="float" office:value="438.156432091273" calcext:value-type="float">
            <text:p>438,156432091273</text:p>
          </table:table-cell>
          <table:table-cell table:number-columns-repeated="6"/>
        </table:table-row>
        <table:table-row table:style-name="ro1">
          <table:table-cell office:value-type="float" office:value="2.1" calcext:value-type="float">
            <text:p>2,1</text:p>
          </table:table-cell>
          <table:table-cell table:formula="of:=[.$B$21]*EXP(-[.A232])" office:value-type="float" office:value="61.228214126491" calcext:value-type="float">
            <text:p>61,228214126491</text:p>
          </table:table-cell>
          <table:table-cell table:formula="of:=[.$B$22]-[.B232]" office:value-type="float" office:value="438.771785873509" calcext:value-type="float">
            <text:p>438,771785873509</text:p>
          </table:table-cell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Noto Sans CJK SC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29">00/00/0000</text:date>, <text:time style:data-style-name="N2" text:time-value="10:31:46.917387864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5-14T11:23:29.821842521</meta:creation-date>
    <dc:date>2022-05-29T15:13:48.848761033</dc:date>
    <meta:editing-duration>PT16H7S</meta:editing-duration>
    <meta:editing-cycles>14</meta:editing-cycles>
    <meta:generator>LibreOffice/7.1.8.1$Linux_X86_64 LibreOffice_project/e1f30c802c3269a1d052614453f260e49458c82c</meta:generator>
    <meta:document-statistic meta:table-count="1" meta:cell-count="779" meta:object-count="0"/>
  </office:meta>
</office:document-meta>
</file>