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2" style:family="table-cell" style:parent-style-name="Default" style:data-style-name="N10000"/>
    <style:style style:name="ce4" style:family="table-cell" style:parent-style-name="Default" style:data-style-name="N107"/>
    <style:style style:name="ce3" style:family="table-cell" style:parent-style-name="Default" style:data-style-name="N10121"/>
    <style:style style:name="ce6" style:family="table-cell" style:parent-style-name="Default" style:data-style-name="N10000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Georgi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Georgi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00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11" table:default-cell-style-name="ce2"/>
        <table:table-row table:style-name="ro1">
          <table:table-cell office:value-type="string" calcext:value-type="string">
            <text:p>Angles °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Lat. Centre</text:p>
          </table:table-cell>
          <table:table-cell table:number-columns-repeated="2"/>
          <table:table-cell office:value-type="string" calcext:value-type="string">
            <text:p>lieu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rue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table:formula="of:=[.$E$1] + [.$H$6]*SIN(RADIANS([.A2]))" office:value-type="float" office:value="0" calcext:value-type="float">
            <text:p>0</text:p>
          </table:table-cell>
          <table:table-cell table:style-name="ce6" table:formula="of:=[.$E$2]+[.$H$6]/COS(RADIANS([.B2]))*COS(RADIANS([.A2]))" office:value-type="float" office:value="0.54" calcext:value-type="float">
            <text:p>0.54</text:p>
          </table:table-cell>
          <table:table-cell office:value-type="string" calcext:value-type="string">
            <text:p>Long. Centre</text:p>
          </table:table-cell>
          <table:table-cell table:number-columns-repeated="2"/>
          <table:table-cell table:style-name="ce6"/>
          <table:table-cell table:number-columns-repeated="6"/>
        </table:table-row>
        <table:table-row table:style-name="ro2">
          <table:table-cell table:style-name="ce4" office:value-type="float" office:value="10" calcext:value-type="float">
            <text:p>10,000</text:p>
          </table:table-cell>
          <table:table-cell table:style-name="ce6" table:formula="of:=[.$E$1] + [.$H$6]*SIN(RADIANS([.A3]))" office:value-type="float" office:value="0.0937700159401424" calcext:value-type="float">
            <text:p>0.093770015940142</text:p>
          </table:table-cell>
          <table:table-cell table:style-name="ce6" table:formula="of:=[.$E$2]+[.$H$6]/COS(RADIANS([.B3]))*COS(RADIANS([.A3]))" office:value-type="float" office:value="0.531796898820776" calcext:value-type="float">
            <text:p>0.531796898820776</text:p>
          </table:table-cell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 table:style-name="ce4" office:value-type="float" office:value="20" calcext:value-type="float">
            <text:p>20,000</text:p>
          </table:table-cell>
          <table:table-cell table:style-name="ce6" table:formula="of:=[.$E$1] + [.$H$6]*SIN(RADIANS([.A4]))" office:value-type="float" office:value="0.184690877395861" calcext:value-type="float">
            <text:p>0.184690877395861</text:p>
          </table:table-cell>
          <table:table-cell table:style-name="ce6" table:formula="of:=[.$E$2]+[.$H$6]/COS(RADIANS([.B4]))*COS(RADIANS([.A4]))" office:value-type="float" office:value="0.507436651538081" calcext:value-type="float">
            <text:p>0.507436651538081</text:p>
          </table:table-cell>
          <table:table-cell table:number-columns-repeated="10"/>
        </table:table-row>
        <table:table-row table:style-name="ro2">
          <table:table-cell table:style-name="ce4" office:value-type="float" office:value="30" calcext:value-type="float">
            <text:p>30,000</text:p>
          </table:table-cell>
          <table:table-cell table:style-name="ce6" table:formula="of:=[.$E$1] + [.$H$6]*SIN(RADIANS([.A5]))" office:value-type="float" office:value="0.27" calcext:value-type="float">
            <text:p>0.27</text:p>
          </table:table-cell>
          <table:table-cell table:style-name="ce6" table:formula="of:=[.$E$2]+[.$H$6]/COS(RADIANS([.B5]))*COS(RADIANS([.A5]))" office:value-type="float" office:value="0.467658910593485" calcext:value-type="float">
            <text:p>0.467658910593485</text:p>
          </table:table-cell>
          <table:table-cell table:number-columns-repeated="10"/>
        </table:table-row>
        <table:table-row table:style-name="ro2">
          <table:table-cell table:style-name="ce4" office:value-type="float" office:value="40" calcext:value-type="float">
            <text:p>40,000</text:p>
          </table:table-cell>
          <table:table-cell table:style-name="ce6" table:formula="of:=[.$E$1] + [.$H$6]*SIN(RADIANS([.A6]))" office:value-type="float" office:value="0.347105309230731" calcext:value-type="float">
            <text:p>0.347105309230731</text:p>
          </table:table-cell>
          <table:table-cell table:style-name="ce6" table:formula="of:=[.$E$2]+[.$H$6]/COS(RADIANS([.B6]))*COS(RADIANS([.A6]))" office:value-type="float" office:value="0.413671590330199" calcext:value-type="float">
            <text:p>0.413671590330199</text:p>
          </table:table-cell>
          <table:table-cell/>
          <table:table-cell office:value-type="string" calcext:value-type="string">
            <text:p>Distance —&gt;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ef distance</text:p>
          </table:table-cell>
          <table:table-cell table:formula="of:=0.009*[.$F$6]" office:value-type="float" office:value="0.54" calcext:value-type="float">
            <text:p>0.54</text:p>
          </table:table-cell>
          <table:table-cell table:number-columns-repeated="5"/>
        </table:table-row>
        <table:table-row table:style-name="ro2">
          <table:table-cell table:style-name="ce4" office:value-type="float" office:value="50" calcext:value-type="float">
            <text:p>50,000</text:p>
          </table:table-cell>
          <table:table-cell table:style-name="ce6" table:formula="of:=[.$E$1] + [.$H$6]*SIN(RADIANS([.A7]))" office:value-type="float" office:value="0.413663999284248" calcext:value-type="float">
            <text:p>0.413663999284248</text:p>
          </table:table-cell>
          <table:table-cell table:style-name="ce6" table:formula="of:=[.$E$2]+[.$H$6]/COS(RADIANS([.B7]))*COS(RADIANS([.A7]))" office:value-type="float" office:value="0.347114355945158" calcext:value-type="float">
            <text:p>0.347114355945158</text:p>
          </table:table-cell>
          <table:table-cell table:number-columns-repeated="10"/>
        </table:table-row>
        <table:table-row table:style-name="ro2">
          <table:table-cell table:style-name="ce4" office:value-type="float" office:value="60" calcext:value-type="float">
            <text:p>60,000</text:p>
          </table:table-cell>
          <table:table-cell table:style-name="ce6" table:formula="of:=[.$E$1] + [.$H$6]*SIN(RADIANS([.A8]))" office:value-type="float" office:value="0.467653718043597" calcext:value-type="float">
            <text:p>0.467653718043597</text:p>
          </table:table-cell>
          <table:table-cell table:style-name="ce6" table:formula="of:=[.$E$2]+[.$H$6]/COS(RADIANS([.B8]))*COS(RADIANS([.A8]))" office:value-type="float" office:value="0.270008993926666" calcext:value-type="float">
            <text:p>0.270008993926666</text:p>
          </table:table-cell>
          <table:table-cell/>
          <table:table-cell table:style-name="ce9" office:value-type="string" calcext:value-type="string" table:number-columns-spanned="9" table:number-rows-spanned="1">
            <text:p>indiquer la distance en F6 ; latitude du centre en E1 ; longitude en E2. Attention : point décimal pas virgule</text:p>
          </table:table-cell>
          <table:covered-table-cell table:number-columns-repeated="8"/>
        </table:table-row>
        <table:table-row table:style-name="ro2">
          <table:table-cell table:style-name="ce4" office:value-type="float" office:value="70" calcext:value-type="float">
            <text:p>70,000</text:p>
          </table:table-cell>
          <table:table-cell table:style-name="ce6" table:formula="of:=[.$E$1] + [.$H$6]*SIN(RADIANS([.A9]))" office:value-type="float" office:value="0.50743401522439" calcext:value-type="float">
            <text:p>0.50743401522439</text:p>
          </table:table-cell>
          <table:table-cell table:style-name="ce6" table:formula="of:=[.$E$2]+[.$H$6]/COS(RADIANS([.B9]))*COS(RADIANS([.A9]))" office:value-type="float" office:value="0.184698120813564" calcext:value-type="float">
            <text:p>0.184698120813564</text:p>
          </table:table-cell>
          <table:table-cell table:number-columns-repeated="10"/>
        </table:table-row>
        <table:table-row table:style-name="ro2">
          <table:table-cell table:style-name="ce4" office:value-type="float" office:value="80" calcext:value-type="float">
            <text:p>80,000</text:p>
          </table:table-cell>
          <table:table-cell table:style-name="ce6" table:formula="of:=[.$E$1] + [.$H$6]*SIN(RADIANS([.A10]))" office:value-type="float" office:value="0.531796186626592" calcext:value-type="float">
            <text:p>0.531796186626592</text:p>
          </table:table-cell>
          <table:table-cell table:style-name="ce6" table:formula="of:=[.$E$2]+[.$H$6]/COS(RADIANS([.B10]))*COS(RADIANS([.A10]))" office:value-type="float" office:value="0.0937740551345483" calcext:value-type="float">
            <text:p>0.093774055134548</text:p>
          </table:table-cell>
          <table:table-cell table:number-columns-repeated="10"/>
        </table:table-row>
        <table:table-row table:style-name="ro2">
          <table:table-cell table:style-name="ce4" office:value-type="float" office:value="90" calcext:value-type="float">
            <text:p>90,000</text:p>
          </table:table-cell>
          <table:table-cell table:style-name="ce6" table:formula="of:=[.$E$1] + [.$H$6]*SIN(RADIANS([.A11]))" office:value-type="float" office:value="0.54" calcext:value-type="float">
            <text:p>0.54</text:p>
          </table:table-cell>
          <table:table-cell table:style-name="ce6" table:formula="of:=[.$E$2]+[.$H$6]/COS(RADIANS([.B11]))*COS(RADIANS([.A11]))" office:value-type="float" office:value="3.30669321750346E-017" calcext:value-type="float">
            <text:p>3.30669321750346E-17</text:p>
          </table:table-cell>
          <table:table-cell table:number-columns-repeated="10"/>
        </table:table-row>
        <table:table-row table:style-name="ro2">
          <table:table-cell table:style-name="ce4" office:value-type="float" office:value="100" calcext:value-type="float">
            <text:p>100,000</text:p>
          </table:table-cell>
          <table:table-cell table:style-name="ce6" table:formula="of:=[.$E$1] + [.$H$6]*SIN(RADIANS([.A12]))" office:value-type="float" office:value="0.531796186626592" calcext:value-type="float">
            <text:p>0.531796186626592</text:p>
          </table:table-cell>
          <table:table-cell table:style-name="ce6" table:formula="of:=[.$E$2]+[.$H$6]/COS(RADIANS([.B12]))*COS(RADIANS([.A12]))" office:value-type="float" office:value="-0.0937740551345482" calcext:value-type="float">
            <text:p>-0.093774055134548</text:p>
          </table:table-cell>
          <table:table-cell table:number-columns-repeated="10"/>
        </table:table-row>
        <table:table-row table:style-name="ro2">
          <table:table-cell table:style-name="ce4" office:value-type="float" office:value="110" calcext:value-type="float">
            <text:p>110,000</text:p>
          </table:table-cell>
          <table:table-cell table:style-name="ce6" table:formula="of:=[.$E$1] + [.$H$6]*SIN(RADIANS([.A13]))" office:value-type="float" office:value="0.50743401522439" calcext:value-type="float">
            <text:p>0.50743401522439</text:p>
          </table:table-cell>
          <table:table-cell table:style-name="ce6" table:formula="of:=[.$E$2]+[.$H$6]/COS(RADIANS([.B13]))*COS(RADIANS([.A13]))" office:value-type="float" office:value="-0.184698120813563" calcext:value-type="float">
            <text:p>-0.184698120813563</text:p>
          </table:table-cell>
          <table:table-cell table:number-columns-repeated="10"/>
        </table:table-row>
        <table:table-row table:style-name="ro2">
          <table:table-cell table:style-name="ce4" office:value-type="float" office:value="120" calcext:value-type="float">
            <text:p>120,000</text:p>
          </table:table-cell>
          <table:table-cell table:style-name="ce6" table:formula="of:=[.$E$1] + [.$H$6]*SIN(RADIANS([.A14]))" office:value-type="float" office:value="0.467653718043597" calcext:value-type="float">
            <text:p>0.467653718043597</text:p>
          </table:table-cell>
          <table:table-cell table:style-name="ce6" table:formula="of:=[.$E$2]+[.$H$6]/COS(RADIANS([.B14]))*COS(RADIANS([.A14]))" office:value-type="float" office:value="-0.270008993926666" calcext:value-type="float">
            <text:p>-0.270008993926666</text:p>
          </table:table-cell>
          <table:table-cell table:number-columns-repeated="10"/>
        </table:table-row>
        <table:table-row table:style-name="ro2">
          <table:table-cell table:style-name="ce4" office:value-type="float" office:value="130" calcext:value-type="float">
            <text:p>130,000</text:p>
          </table:table-cell>
          <table:table-cell table:style-name="ce6" table:formula="of:=[.$E$1] + [.$H$6]*SIN(RADIANS([.A15]))" office:value-type="float" office:value="0.413663999284248" calcext:value-type="float">
            <text:p>0.413663999284248</text:p>
          </table:table-cell>
          <table:table-cell table:style-name="ce6" table:formula="of:=[.$E$2]+[.$H$6]/COS(RADIANS([.B15]))*COS(RADIANS([.A15]))" office:value-type="float" office:value="-0.347114355945158" calcext:value-type="float">
            <text:p>-0.347114355945158</text:p>
          </table:table-cell>
          <table:table-cell table:number-columns-repeated="10"/>
        </table:table-row>
        <table:table-row table:style-name="ro2">
          <table:table-cell table:style-name="ce4" office:value-type="float" office:value="140" calcext:value-type="float">
            <text:p>140,000</text:p>
          </table:table-cell>
          <table:table-cell table:style-name="ce6" table:formula="of:=[.$E$1] + [.$H$6]*SIN(RADIANS([.A16]))" office:value-type="float" office:value="0.347105309230731" calcext:value-type="float">
            <text:p>0.347105309230731</text:p>
          </table:table-cell>
          <table:table-cell table:style-name="ce6" table:formula="of:=[.$E$2]+[.$H$6]/COS(RADIANS([.B16]))*COS(RADIANS([.A16]))" office:value-type="float" office:value="-0.413671590330199" calcext:value-type="float">
            <text:p>-0.413671590330199</text:p>
          </table:table-cell>
          <table:table-cell table:number-columns-repeated="10"/>
        </table:table-row>
        <table:table-row table:style-name="ro2">
          <table:table-cell table:style-name="ce4" office:value-type="float" office:value="150" calcext:value-type="float">
            <text:p>150,000</text:p>
          </table:table-cell>
          <table:table-cell table:style-name="ce6" table:formula="of:=[.$E$1] + [.$H$6]*SIN(RADIANS([.A17]))" office:value-type="float" office:value="0.27" calcext:value-type="float">
            <text:p>0.27</text:p>
          </table:table-cell>
          <table:table-cell table:style-name="ce6" table:formula="of:=[.$E$2]+[.$H$6]/COS(RADIANS([.B17]))*COS(RADIANS([.A17]))" office:value-type="float" office:value="-0.467658910593485" calcext:value-type="float">
            <text:p>-0.467658910593485</text:p>
          </table:table-cell>
          <table:table-cell table:number-columns-repeated="10"/>
        </table:table-row>
        <table:table-row table:style-name="ro2">
          <table:table-cell table:style-name="ce4" office:value-type="float" office:value="160" calcext:value-type="float">
            <text:p>160,000</text:p>
          </table:table-cell>
          <table:table-cell table:style-name="ce6" table:formula="of:=[.$E$1] + [.$H$6]*SIN(RADIANS([.A18]))" office:value-type="float" office:value="0.184690877395861" calcext:value-type="float">
            <text:p>0.184690877395861</text:p>
          </table:table-cell>
          <table:table-cell table:style-name="ce6" table:formula="of:=[.$E$2]+[.$H$6]/COS(RADIANS([.B18]))*COS(RADIANS([.A18]))" office:value-type="float" office:value="-0.507436651538081" calcext:value-type="float">
            <text:p>-0.507436651538081</text:p>
          </table:table-cell>
          <table:table-cell table:number-columns-repeated="10"/>
        </table:table-row>
        <table:table-row table:style-name="ro2">
          <table:table-cell table:style-name="ce4" office:value-type="float" office:value="170" calcext:value-type="float">
            <text:p>170,000</text:p>
          </table:table-cell>
          <table:table-cell table:style-name="ce6" table:formula="of:=[.$E$1] + [.$H$6]*SIN(RADIANS([.A19]))" office:value-type="float" office:value="0.0937700159401426" calcext:value-type="float">
            <text:p>0.093770015940143</text:p>
          </table:table-cell>
          <table:table-cell table:style-name="ce6" table:formula="of:=[.$E$2]+[.$H$6]/COS(RADIANS([.B19]))*COS(RADIANS([.A19]))" office:value-type="float" office:value="-0.531796898820776" calcext:value-type="float">
            <text:p>-0.531796898820776</text:p>
          </table:table-cell>
          <table:table-cell table:number-columns-repeated="10"/>
        </table:table-row>
        <table:table-row table:style-name="ro2">
          <table:table-cell table:style-name="ce4" office:value-type="float" office:value="180" calcext:value-type="float">
            <text:p>180,000</text:p>
          </table:table-cell>
          <table:table-cell table:style-name="ce6" table:formula="of:=[.$E$1] + [.$H$6]*SIN(RADIANS([.A20]))" office:value-type="float" office:value="6.61309271539571E-017" calcext:value-type="float">
            <text:p>6.61309271539571E-17</text:p>
          </table:table-cell>
          <table:table-cell table:style-name="ce6" table:formula="of:=[.$E$2]+[.$H$6]/COS(RADIANS([.B20]))*COS(RADIANS([.A20]))" office:value-type="float" office:value="-0.54" calcext:value-type="float">
            <text:p>-0.54</text:p>
          </table:table-cell>
          <table:table-cell table:number-columns-repeated="10"/>
        </table:table-row>
        <table:table-row table:style-name="ro2">
          <table:table-cell table:style-name="ce4" office:value-type="float" office:value="190" calcext:value-type="float">
            <text:p>190,000</text:p>
          </table:table-cell>
          <table:table-cell table:style-name="ce6" table:formula="of:=[.$E$1] + [.$H$6]*SIN(RADIANS([.A21]))" office:value-type="float" office:value="-0.0937700159401424" calcext:value-type="float">
            <text:p>-0.093770015940143</text:p>
          </table:table-cell>
          <table:table-cell table:style-name="ce6" table:formula="of:=[.$E$2]+[.$H$6]/COS(RADIANS([.B21]))*COS(RADIANS([.A21]))" office:value-type="float" office:value="-0.531796898820776" calcext:value-type="float">
            <text:p>-0.531796898820776</text:p>
          </table:table-cell>
          <table:table-cell table:number-columns-repeated="10"/>
        </table:table-row>
        <table:table-row table:style-name="ro2">
          <table:table-cell table:style-name="ce4" office:value-type="float" office:value="200" calcext:value-type="float">
            <text:p>200,000</text:p>
          </table:table-cell>
          <table:table-cell table:style-name="ce6" table:formula="of:=[.$E$1] + [.$H$6]*SIN(RADIANS([.A22]))" office:value-type="float" office:value="-0.184690877395861" calcext:value-type="float">
            <text:p>-0.184690877395861</text:p>
          </table:table-cell>
          <table:table-cell table:style-name="ce6" table:formula="of:=[.$E$2]+[.$H$6]/COS(RADIANS([.B22]))*COS(RADIANS([.A22]))" office:value-type="float" office:value="-0.507436651538081" calcext:value-type="float">
            <text:p>-0.507436651538081</text:p>
          </table:table-cell>
          <table:table-cell table:number-columns-repeated="10"/>
        </table:table-row>
        <table:table-row table:style-name="ro2">
          <table:table-cell table:style-name="ce4" office:value-type="float" office:value="210" calcext:value-type="float">
            <text:p>210,000</text:p>
          </table:table-cell>
          <table:table-cell table:style-name="ce6" table:formula="of:=[.$E$1] + [.$H$6]*SIN(RADIANS([.A23]))" office:value-type="float" office:value="-0.27" calcext:value-type="float">
            <text:p>-0.27</text:p>
          </table:table-cell>
          <table:table-cell table:style-name="ce6" table:formula="of:=[.$E$2]+[.$H$6]/COS(RADIANS([.B23]))*COS(RADIANS([.A23]))" office:value-type="float" office:value="-0.467658910593485" calcext:value-type="float">
            <text:p>-0.467658910593485</text:p>
          </table:table-cell>
          <table:table-cell table:number-columns-repeated="10"/>
        </table:table-row>
        <table:table-row table:style-name="ro2">
          <table:table-cell table:style-name="ce4" office:value-type="float" office:value="220" calcext:value-type="float">
            <text:p>220,000</text:p>
          </table:table-cell>
          <table:table-cell table:style-name="ce6" table:formula="of:=[.$E$1] + [.$H$6]*SIN(RADIANS([.A24]))" office:value-type="float" office:value="-0.347105309230731" calcext:value-type="float">
            <text:p>-0.347105309230731</text:p>
          </table:table-cell>
          <table:table-cell table:style-name="ce6" table:formula="of:=[.$E$2]+[.$H$6]/COS(RADIANS([.B24]))*COS(RADIANS([.A24]))" office:value-type="float" office:value="-0.413671590330199" calcext:value-type="float">
            <text:p>-0.413671590330199</text:p>
          </table:table-cell>
          <table:table-cell table:number-columns-repeated="10"/>
        </table:table-row>
        <table:table-row table:style-name="ro2">
          <table:table-cell table:style-name="ce4" office:value-type="float" office:value="230" calcext:value-type="float">
            <text:p>230,000</text:p>
          </table:table-cell>
          <table:table-cell table:style-name="ce6" table:formula="of:=[.$E$1] + [.$H$6]*SIN(RADIANS([.A25]))" office:value-type="float" office:value="-0.413663999284248" calcext:value-type="float">
            <text:p>-0.413663999284248</text:p>
          </table:table-cell>
          <table:table-cell table:style-name="ce6" table:formula="of:=[.$E$2]+[.$H$6]/COS(RADIANS([.B25]))*COS(RADIANS([.A25]))" office:value-type="float" office:value="-0.347114355945158" calcext:value-type="float">
            <text:p>-0.347114355945158</text:p>
          </table:table-cell>
          <table:table-cell table:number-columns-repeated="10"/>
        </table:table-row>
        <table:table-row table:style-name="ro2">
          <table:table-cell table:style-name="ce4" office:value-type="float" office:value="240" calcext:value-type="float">
            <text:p>240,000</text:p>
          </table:table-cell>
          <table:table-cell table:style-name="ce6" table:formula="of:=[.$E$1] + [.$H$6]*SIN(RADIANS([.A26]))" office:value-type="float" office:value="-0.467653718043597" calcext:value-type="float">
            <text:p>-0.467653718043597</text:p>
          </table:table-cell>
          <table:table-cell table:style-name="ce6" table:formula="of:=[.$E$2]+[.$H$6]/COS(RADIANS([.B26]))*COS(RADIANS([.A26]))" office:value-type="float" office:value="-0.270008993926666" calcext:value-type="float">
            <text:p>-0.270008993926666</text:p>
          </table:table-cell>
          <table:table-cell table:number-columns-repeated="10"/>
        </table:table-row>
        <table:table-row table:style-name="ro2">
          <table:table-cell table:style-name="ce4" office:value-type="float" office:value="250" calcext:value-type="float">
            <text:p>250,000</text:p>
          </table:table-cell>
          <table:table-cell table:style-name="ce6" table:formula="of:=[.$E$1] + [.$H$6]*SIN(RADIANS([.A27]))" office:value-type="float" office:value="-0.50743401522439" calcext:value-type="float">
            <text:p>-0.50743401522439</text:p>
          </table:table-cell>
          <table:table-cell table:style-name="ce6" table:formula="of:=[.$E$2]+[.$H$6]/COS(RADIANS([.B27]))*COS(RADIANS([.A27]))" office:value-type="float" office:value="-0.184698120813564" calcext:value-type="float">
            <text:p>-0.184698120813564</text:p>
          </table:table-cell>
          <table:table-cell table:number-columns-repeated="10"/>
        </table:table-row>
        <table:table-row table:style-name="ro2">
          <table:table-cell table:style-name="ce4" office:value-type="float" office:value="260" calcext:value-type="float">
            <text:p>260,000</text:p>
          </table:table-cell>
          <table:table-cell table:style-name="ce6" table:formula="of:=[.$E$1] + [.$H$6]*SIN(RADIANS([.A28]))" office:value-type="float" office:value="-0.531796186626592" calcext:value-type="float">
            <text:p>-0.531796186626592</text:p>
          </table:table-cell>
          <table:table-cell table:style-name="ce6" table:formula="of:=[.$E$2]+[.$H$6]/COS(RADIANS([.B28]))*COS(RADIANS([.A28]))" office:value-type="float" office:value="-0.0937740551345482" calcext:value-type="float">
            <text:p>-0.093774055134548</text:p>
          </table:table-cell>
          <table:table-cell table:number-columns-repeated="10"/>
        </table:table-row>
        <table:table-row table:style-name="ro2">
          <table:table-cell table:style-name="ce4" office:value-type="float" office:value="270" calcext:value-type="float">
            <text:p>270,000</text:p>
          </table:table-cell>
          <table:table-cell table:style-name="ce6" table:formula="of:=[.$E$1] + [.$H$6]*SIN(RADIANS([.A29]))" office:value-type="float" office:value="-0.54" calcext:value-type="float">
            <text:p>-0.54</text:p>
          </table:table-cell>
          <table:table-cell table:style-name="ce6" table:formula="of:=[.$E$2]+[.$H$6]/COS(RADIANS([.B29]))*COS(RADIANS([.A29]))" office:value-type="float" office:value="-9.92007965251037E-017" calcext:value-type="float">
            <text:p>-9.92007965251037E-17</text:p>
          </table:table-cell>
          <table:table-cell table:number-columns-repeated="10"/>
        </table:table-row>
        <table:table-row table:style-name="ro2">
          <table:table-cell table:style-name="ce4" office:value-type="float" office:value="280" calcext:value-type="float">
            <text:p>280,000</text:p>
          </table:table-cell>
          <table:table-cell table:style-name="ce6" table:formula="of:=[.$E$1] + [.$H$6]*SIN(RADIANS([.A30]))" office:value-type="float" office:value="-0.531796186626592" calcext:value-type="float">
            <text:p>-0.531796186626592</text:p>
          </table:table-cell>
          <table:table-cell table:style-name="ce6" table:formula="of:=[.$E$2]+[.$H$6]/COS(RADIANS([.B30]))*COS(RADIANS([.A30]))" office:value-type="float" office:value="0.093774055134548" calcext:value-type="float">
            <text:p>0.093774055134548</text:p>
          </table:table-cell>
          <table:table-cell table:number-columns-repeated="10"/>
        </table:table-row>
        <table:table-row table:style-name="ro2">
          <table:table-cell table:style-name="ce4" office:value-type="float" office:value="290" calcext:value-type="float">
            <text:p>290,000</text:p>
          </table:table-cell>
          <table:table-cell table:style-name="ce6" table:formula="of:=[.$E$1] + [.$H$6]*SIN(RADIANS([.A31]))" office:value-type="float" office:value="-0.50743401522439" calcext:value-type="float">
            <text:p>-0.50743401522439</text:p>
          </table:table-cell>
          <table:table-cell table:style-name="ce6" table:formula="of:=[.$E$2]+[.$H$6]/COS(RADIANS([.B31]))*COS(RADIANS([.A31]))" office:value-type="float" office:value="0.184698120813564" calcext:value-type="float">
            <text:p>0.184698120813564</text:p>
          </table:table-cell>
          <table:table-cell table:number-columns-repeated="10"/>
        </table:table-row>
        <table:table-row table:style-name="ro2">
          <table:table-cell table:style-name="ce4" office:value-type="float" office:value="300" calcext:value-type="float">
            <text:p>300,000</text:p>
          </table:table-cell>
          <table:table-cell table:style-name="ce6" table:formula="of:=[.$E$1] + [.$H$6]*SIN(RADIANS([.A32]))" office:value-type="float" office:value="-0.467653718043597" calcext:value-type="float">
            <text:p>-0.467653718043597</text:p>
          </table:table-cell>
          <table:table-cell table:style-name="ce6" table:formula="of:=[.$E$2]+[.$H$6]/COS(RADIANS([.B32]))*COS(RADIANS([.A32]))" office:value-type="float" office:value="0.270008993926666" calcext:value-type="float">
            <text:p>0.270008993926666</text:p>
          </table:table-cell>
          <table:table-cell table:number-columns-repeated="10"/>
        </table:table-row>
        <table:table-row table:style-name="ro2">
          <table:table-cell table:style-name="ce4" office:value-type="float" office:value="310" calcext:value-type="float">
            <text:p>310,000</text:p>
          </table:table-cell>
          <table:table-cell table:style-name="ce6" table:formula="of:=[.$E$1] + [.$H$6]*SIN(RADIANS([.A33]))" office:value-type="float" office:value="-0.413663999284248" calcext:value-type="float">
            <text:p>-0.413663999284248</text:p>
          </table:table-cell>
          <table:table-cell table:style-name="ce6" table:formula="of:=[.$E$2]+[.$H$6]/COS(RADIANS([.B33]))*COS(RADIANS([.A33]))" office:value-type="float" office:value="0.347114355945158" calcext:value-type="float">
            <text:p>0.347114355945158</text:p>
          </table:table-cell>
          <table:table-cell table:number-columns-repeated="10"/>
        </table:table-row>
        <table:table-row table:style-name="ro2">
          <table:table-cell table:style-name="ce4" office:value-type="float" office:value="320" calcext:value-type="float">
            <text:p>320,000</text:p>
          </table:table-cell>
          <table:table-cell table:style-name="ce6" table:formula="of:=[.$E$1] + [.$H$6]*SIN(RADIANS([.A34]))" office:value-type="float" office:value="-0.347105309230731" calcext:value-type="float">
            <text:p>-0.347105309230731</text:p>
          </table:table-cell>
          <table:table-cell table:style-name="ce6" table:formula="of:=[.$E$2]+[.$H$6]/COS(RADIANS([.B34]))*COS(RADIANS([.A34]))" office:value-type="float" office:value="0.413671590330199" calcext:value-type="float">
            <text:p>0.413671590330199</text:p>
          </table:table-cell>
          <table:table-cell table:number-columns-repeated="10"/>
        </table:table-row>
        <table:table-row table:style-name="ro2">
          <table:table-cell table:style-name="ce4" office:value-type="float" office:value="330" calcext:value-type="float">
            <text:p>330,000</text:p>
          </table:table-cell>
          <table:table-cell table:style-name="ce6" table:formula="of:=[.$E$1] + [.$H$6]*SIN(RADIANS([.A35]))" office:value-type="float" office:value="-0.27" calcext:value-type="float">
            <text:p>-0.27</text:p>
          </table:table-cell>
          <table:table-cell table:style-name="ce6" table:formula="of:=[.$E$2]+[.$H$6]/COS(RADIANS([.B35]))*COS(RADIANS([.A35]))" office:value-type="float" office:value="0.467658910593485" calcext:value-type="float">
            <text:p>0.467658910593485</text:p>
          </table:table-cell>
          <table:table-cell table:number-columns-repeated="10"/>
        </table:table-row>
        <table:table-row table:style-name="ro2">
          <table:table-cell table:style-name="ce4" office:value-type="float" office:value="340" calcext:value-type="float">
            <text:p>340,000</text:p>
          </table:table-cell>
          <table:table-cell table:style-name="ce6" table:formula="of:=[.$E$1] + [.$H$6]*SIN(RADIANS([.A36]))" office:value-type="float" office:value="-0.184690877395861" calcext:value-type="float">
            <text:p>-0.184690877395861</text:p>
          </table:table-cell>
          <table:table-cell table:style-name="ce6" table:formula="of:=[.$E$2]+[.$H$6]/COS(RADIANS([.B36]))*COS(RADIANS([.A36]))" office:value-type="float" office:value="0.507436651538081" calcext:value-type="float">
            <text:p>0.507436651538081</text:p>
          </table:table-cell>
          <table:table-cell table:number-columns-repeated="10"/>
        </table:table-row>
        <table:table-row table:style-name="ro2">
          <table:table-cell table:style-name="ce4" office:value-type="float" office:value="350" calcext:value-type="float">
            <text:p>350,000</text:p>
          </table:table-cell>
          <table:table-cell table:style-name="ce6" table:formula="of:=[.$E$1] + [.$H$6]*SIN(RADIANS([.A37]))" office:value-type="float" office:value="-0.0937700159401424" calcext:value-type="float">
            <text:p>-0.093770015940142</text:p>
          </table:table-cell>
          <table:table-cell table:style-name="ce6" table:formula="of:=[.$E$2]+[.$H$6]/COS(RADIANS([.B37]))*COS(RADIANS([.A37]))" office:value-type="float" office:value="0.531796898820776" calcext:value-type="float">
            <text:p>0.531796898820776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centre</text:p>
          </table:table-cell>
          <table:table-cell table:formula="of:=[.E1]" office:value-type="float" office:value="0" calcext:value-type="float">
            <text:p>0.0000</text:p>
          </table:table-cell>
          <table:table-cell table:formula="of:=[.$E$2]" office:value-type="float" office:value="0" calcext:value-type="float">
            <text:p>0</text:p>
          </table:table-cell>
          <table:table-cell table:number-columns-repeated="10"/>
        </table:table-row>
        <table:table-row table:style-name="ro1" table:number-rows-repeated="104853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cercle" table:target-range-address="Feuille1.B1:Feuille1.C38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3" number:min-decimal-places="3" number:min-integer-digits="1"/>
    </number:number-style>
    <number:number-style style:name="N10121" number:language="en" number:country="US">
      <number:number number:decimal-places="4" number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1:37:42.8578230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8T21:27:14.224718727</meta:creation-date>
    <dc:date>2021-04-01T14:31:11.225256535</dc:date>
    <meta:editing-duration>PT10H16M47S</meta:editing-duration>
    <meta:editing-cycles>16</meta:editing-cycles>
    <meta:generator>LibreOffice/7.0.4.2$Linux_X86_64 LibreOffice_project/dcf040e67528d9187c66b2379df5ea4407429775</meta:generator>
    <meta:document-statistic meta:table-count="1" meta:cell-count="127" meta:object-count="0"/>
  </office:meta>
</office:document-meta>
</file>