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US">
      <number:number number:min-integer-digits="1"/>
    </number:number-style>
    <style:style style:name="ce2" style:family="table-cell" style:parent-style-name="Default" style:data-style-name="N10000"/>
    <style:style style:name="ce4" style:family="table-cell" style:parent-style-name="Default" style:data-style-name="N107"/>
    <style:style style:name="ce3" style:family="table-cell" style:parent-style-name="Default" style:data-style-name="N10121"/>
    <style:style style:name="ce6" style:family="table-cell" style:parent-style-name="Default" style:data-style-name="N10000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Georgi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Georgi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11" table:default-cell-style-name="ce2"/>
        <table:table-row table:style-name="ro1">
          <table:table-cell office:value-type="string" calcext:value-type="string">
            <text:p>Angles °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Lac</text:p>
          </table:table-cell>
          <table:table-cell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6" table:formula="of:=[.$E$1] + 0.9*SIN(RADIANS([.A2]))" office:value-type="float" office:value="47" calcext:value-type="float">
            <text:p>47</text:p>
          </table:table-cell>
          <table:table-cell table:style-name="ce6" table:formula="of:=[.$E$2]+0.9/COS(RADIANS([.B2]))*COS(RADIANS([.A2]))" office:value-type="float" office:value="7.31965126707566" calcext:value-type="float">
            <text:p>7.31965126707566</text:p>
          </table:table-cell>
          <table:table-cell office:value-type="string" calcext:value-type="string">
            <text:p>Loc</text:p>
          </table:table-cell>
          <table:table-cell office:value-type="float" office:value="6" calcext:value-type="float">
            <text:p>6</text:p>
          </table:table-cell>
          <table:table-cell/>
          <table:table-cell table:style-name="ce6"/>
          <table:table-cell table:number-columns-repeated="6"/>
        </table:table-row>
        <table:table-row table:style-name="ro2">
          <table:table-cell table:style-name="ce4" office:value-type="float" office:value="10" calcext:value-type="float">
            <text:p>10,000</text:p>
          </table:table-cell>
          <table:table-cell table:style-name="ce6" table:formula="of:=[.$E$1] + 0.9*SIN(RADIANS([.A3]))" office:value-type="float" office:value="47.1562833599002" calcext:value-type="float">
            <text:p>47.1562833599002</text:p>
          </table:table-cell>
          <table:table-cell table:style-name="ce6" table:formula="of:=[.$E$2]+0.9/COS(RADIANS([.B3]))*COS(RADIANS([.A3]))" office:value-type="float" office:value="7.30342022078681" calcext:value-type="float">
            <text:p>7.30342022078681</text:p>
          </table:table-cell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 table:style-name="ce4" office:value-type="float" office:value="20" calcext:value-type="float">
            <text:p>20,000</text:p>
          </table:table-cell>
          <table:table-cell table:style-name="ce6" table:formula="of:=[.$E$1] + 0.9*SIN(RADIANS([.A4]))" office:value-type="float" office:value="47.3078181289931" calcext:value-type="float">
            <text:p>47.3078181289931</text:p>
          </table:table-cell>
          <table:table-cell table:style-name="ce6" table:formula="of:=[.$E$2]+0.9/COS(RADIANS([.B4]))*COS(RADIANS([.A4]))" office:value-type="float" office:value="7.24727034240605" calcext:value-type="float">
            <text:p>7.24727034240605</text:p>
          </table:table-cell>
          <table:table-cell table:number-columns-repeated="10"/>
        </table:table-row>
        <table:table-row table:style-name="ro2">
          <table:table-cell table:style-name="ce4" office:value-type="float" office:value="30" calcext:value-type="float">
            <text:p>30,000</text:p>
          </table:table-cell>
          <table:table-cell table:style-name="ce6" table:formula="of:=[.$E$1] + 0.9*SIN(RADIANS([.A5]))" office:value-type="float" office:value="47.45" calcext:value-type="float">
            <text:p>47.45</text:p>
          </table:table-cell>
          <table:table-cell table:style-name="ce6" table:formula="of:=[.$E$2]+0.9/COS(RADIANS([.B5]))*COS(RADIANS([.A5]))" office:value-type="float" office:value="7.15259454130048" calcext:value-type="float">
            <text:p>7.15259454130048</text:p>
          </table:table-cell>
          <table:table-cell table:number-columns-repeated="10"/>
        </table:table-row>
        <table:table-row table:style-name="ro2">
          <table:table-cell table:style-name="ce4" office:value-type="float" office:value="40" calcext:value-type="float">
            <text:p>40,000</text:p>
          </table:table-cell>
          <table:table-cell table:style-name="ce6" table:formula="of:=[.$E$1] + 0.9*SIN(RADIANS([.A6]))" office:value-type="float" office:value="47.5785088487179" calcext:value-type="float">
            <text:p>47.5785088487179</text:p>
          </table:table-cell>
          <table:table-cell table:style-name="ce6" table:formula="of:=[.$E$2]+0.9/COS(RADIANS([.B6]))*COS(RADIANS([.A6]))" office:value-type="float" office:value="7.02202953726815" calcext:value-type="float">
            <text:p>7.02202953726815</text:p>
          </table:table-cell>
          <table:table-cell table:number-columns-repeated="10"/>
        </table:table-row>
        <table:table-row table:style-name="ro2">
          <table:table-cell table:style-name="ce4" office:value-type="float" office:value="50" calcext:value-type="float">
            <text:p>50,000</text:p>
          </table:table-cell>
          <table:table-cell table:style-name="ce6" table:formula="of:=[.$E$1] + 0.9*SIN(RADIANS([.A7]))" office:value-type="float" office:value="47.6894399988071" calcext:value-type="float">
            <text:p>47.6894399988071</text:p>
          </table:table-cell>
          <table:table-cell table:style-name="ce6" table:formula="of:=[.$E$2]+0.9/COS(RADIANS([.B7]))*COS(RADIANS([.A7]))" office:value-type="float" office:value="6.85940705914494" calcext:value-type="float">
            <text:p>6.85940705914494</text:p>
          </table:table-cell>
          <table:table-cell table:number-columns-repeated="10"/>
        </table:table-row>
        <table:table-row table:style-name="ro2">
          <table:table-cell table:style-name="ce4" office:value-type="float" office:value="60" calcext:value-type="float">
            <text:p>60,000</text:p>
          </table:table-cell>
          <table:table-cell table:style-name="ce6" table:formula="of:=[.$E$1] + 0.9*SIN(RADIANS([.A8]))" office:value-type="float" office:value="47.779422863406" calcext:value-type="float">
            <text:p>47.779422863406</text:p>
          </table:table-cell>
          <table:table-cell table:style-name="ce6" table:formula="of:=[.$E$2]+0.9/COS(RADIANS([.B8]))*COS(RADIANS([.A8]))" office:value-type="float" office:value="6.66965621273864" calcext:value-type="float">
            <text:p>6.66965621273864</text:p>
          </table:table-cell>
          <table:table-cell table:number-columns-repeated="10"/>
        </table:table-row>
        <table:table-row table:style-name="ro2">
          <table:table-cell table:style-name="ce4" office:value-type="float" office:value="70" calcext:value-type="float">
            <text:p>70,000</text:p>
          </table:table-cell>
          <table:table-cell table:style-name="ce6" table:formula="of:=[.$E$1] + 0.9*SIN(RADIANS([.A9]))" office:value-type="float" office:value="47.8457233587073" calcext:value-type="float">
            <text:p>47.8457233587073</text:p>
          </table:table-cell>
          <table:table-cell table:style-name="ce6" table:formula="of:=[.$E$2]+0.9/COS(RADIANS([.B9]))*COS(RADIANS([.A9]))" office:value-type="float" office:value="6.45865703757404" calcext:value-type="float">
            <text:p>6.45865703757404</text:p>
          </table:table-cell>
          <table:table-cell table:number-columns-repeated="10"/>
        </table:table-row>
        <table:table-row table:style-name="ro2">
          <table:table-cell table:style-name="ce4" office:value-type="float" office:value="80" calcext:value-type="float">
            <text:p>80,000</text:p>
          </table:table-cell>
          <table:table-cell table:style-name="ce6" table:formula="of:=[.$E$1] + 0.9*SIN(RADIANS([.A10]))" office:value-type="float" office:value="47.886326977711" calcext:value-type="float">
            <text:p>47.886326977711</text:p>
          </table:table-cell>
          <table:table-cell table:style-name="ce6" table:formula="of:=[.$E$2]+0.9/COS(RADIANS([.B10]))*COS(RADIANS([.A10]))" office:value-type="float" office:value="6.23304877111406" calcext:value-type="float">
            <text:p>6.23304877111406</text:p>
          </table:table-cell>
          <table:table-cell table:number-columns-repeated="10"/>
        </table:table-row>
        <table:table-row table:style-name="ro2">
          <table:table-cell table:style-name="ce4" office:value-type="float" office:value="90" calcext:value-type="float">
            <text:p>90,000</text:p>
          </table:table-cell>
          <table:table-cell table:style-name="ce6" table:formula="of:=[.$E$1] + 0.9*SIN(RADIANS([.A11]))" office:value-type="float" office:value="47.9" calcext:value-type="float">
            <text:p>47.9</text:p>
          </table:table-cell>
          <table:table-cell table:style-name="ce6" table:formula="of:=[.$E$2]+0.9/COS(RADIANS([.B11]))*COS(RADIANS([.A11]))"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table:style-name="ce4" office:value-type="float" office:value="100" calcext:value-type="float">
            <text:p>100,000</text:p>
          </table:table-cell>
          <table:table-cell table:style-name="ce6" table:formula="of:=[.$E$1] + 0.9*SIN(RADIANS([.A12]))" office:value-type="float" office:value="47.886326977711" calcext:value-type="float">
            <text:p>47.886326977711</text:p>
          </table:table-cell>
          <table:table-cell table:style-name="ce6" table:formula="of:=[.$E$2]+0.9/COS(RADIANS([.B12]))*COS(RADIANS([.A12]))" office:value-type="float" office:value="5.76695122888594" calcext:value-type="float">
            <text:p>5.76695122888594</text:p>
          </table:table-cell>
          <table:table-cell table:number-columns-repeated="10"/>
        </table:table-row>
        <table:table-row table:style-name="ro2">
          <table:table-cell table:style-name="ce4" office:value-type="float" office:value="110" calcext:value-type="float">
            <text:p>110,000</text:p>
          </table:table-cell>
          <table:table-cell table:style-name="ce6" table:formula="of:=[.$E$1] + 0.9*SIN(RADIANS([.A13]))" office:value-type="float" office:value="47.8457233587073" calcext:value-type="float">
            <text:p>47.8457233587073</text:p>
          </table:table-cell>
          <table:table-cell table:style-name="ce6" table:formula="of:=[.$E$2]+0.9/COS(RADIANS([.B13]))*COS(RADIANS([.A13]))" office:value-type="float" office:value="5.54134296242596" calcext:value-type="float">
            <text:p>5.54134296242596</text:p>
          </table:table-cell>
          <table:table-cell table:number-columns-repeated="10"/>
        </table:table-row>
        <table:table-row table:style-name="ro2">
          <table:table-cell table:style-name="ce4" office:value-type="float" office:value="120" calcext:value-type="float">
            <text:p>120,000</text:p>
          </table:table-cell>
          <table:table-cell table:style-name="ce6" table:formula="of:=[.$E$1] + 0.9*SIN(RADIANS([.A14]))" office:value-type="float" office:value="47.779422863406" calcext:value-type="float">
            <text:p>47.779422863406</text:p>
          </table:table-cell>
          <table:table-cell table:style-name="ce6" table:formula="of:=[.$E$2]+0.9/COS(RADIANS([.B14]))*COS(RADIANS([.A14]))" office:value-type="float" office:value="5.33034378726136" calcext:value-type="float">
            <text:p>5.33034378726136</text:p>
          </table:table-cell>
          <table:table-cell table:number-columns-repeated="10"/>
        </table:table-row>
        <table:table-row table:style-name="ro2">
          <table:table-cell table:style-name="ce4" office:value-type="float" office:value="130" calcext:value-type="float">
            <text:p>130,000</text:p>
          </table:table-cell>
          <table:table-cell table:style-name="ce6" table:formula="of:=[.$E$1] + 0.9*SIN(RADIANS([.A15]))" office:value-type="float" office:value="47.6894399988071" calcext:value-type="float">
            <text:p>47.6894399988071</text:p>
          </table:table-cell>
          <table:table-cell table:style-name="ce6" table:formula="of:=[.$E$2]+0.9/COS(RADIANS([.B15]))*COS(RADIANS([.A15]))" office:value-type="float" office:value="5.14059294085506" calcext:value-type="float">
            <text:p>5.14059294085506</text:p>
          </table:table-cell>
          <table:table-cell table:number-columns-repeated="10"/>
        </table:table-row>
        <table:table-row table:style-name="ro2">
          <table:table-cell table:style-name="ce4" office:value-type="float" office:value="140" calcext:value-type="float">
            <text:p>140,000</text:p>
          </table:table-cell>
          <table:table-cell table:style-name="ce6" table:formula="of:=[.$E$1] + 0.9*SIN(RADIANS([.A16]))" office:value-type="float" office:value="47.5785088487179" calcext:value-type="float">
            <text:p>47.5785088487179</text:p>
          </table:table-cell>
          <table:table-cell table:style-name="ce6" table:formula="of:=[.$E$2]+0.9/COS(RADIANS([.B16]))*COS(RADIANS([.A16]))" office:value-type="float" office:value="4.97797046273185" calcext:value-type="float">
            <text:p>4.97797046273185</text:p>
          </table:table-cell>
          <table:table-cell table:number-columns-repeated="10"/>
        </table:table-row>
        <table:table-row table:style-name="ro2">
          <table:table-cell table:style-name="ce4" office:value-type="float" office:value="150" calcext:value-type="float">
            <text:p>150,000</text:p>
          </table:table-cell>
          <table:table-cell table:style-name="ce6" table:formula="of:=[.$E$1] + 0.9*SIN(RADIANS([.A17]))" office:value-type="float" office:value="47.45" calcext:value-type="float">
            <text:p>47.45</text:p>
          </table:table-cell>
          <table:table-cell table:style-name="ce6" table:formula="of:=[.$E$2]+0.9/COS(RADIANS([.B17]))*COS(RADIANS([.A17]))" office:value-type="float" office:value="4.84740545869952" calcext:value-type="float">
            <text:p>4.84740545869952</text:p>
          </table:table-cell>
          <table:table-cell table:number-columns-repeated="10"/>
        </table:table-row>
        <table:table-row table:style-name="ro2">
          <table:table-cell table:style-name="ce4" office:value-type="float" office:value="160" calcext:value-type="float">
            <text:p>160,000</text:p>
          </table:table-cell>
          <table:table-cell table:style-name="ce6" table:formula="of:=[.$E$1] + 0.9*SIN(RADIANS([.A18]))" office:value-type="float" office:value="47.3078181289931" calcext:value-type="float">
            <text:p>47.3078181289931</text:p>
          </table:table-cell>
          <table:table-cell table:style-name="ce6" table:formula="of:=[.$E$2]+0.9/COS(RADIANS([.B18]))*COS(RADIANS([.A18]))" office:value-type="float" office:value="4.75272965759395" calcext:value-type="float">
            <text:p>4.75272965759395</text:p>
          </table:table-cell>
          <table:table-cell table:number-columns-repeated="10"/>
        </table:table-row>
        <table:table-row table:style-name="ro2">
          <table:table-cell table:style-name="ce4" office:value-type="float" office:value="170" calcext:value-type="float">
            <text:p>170,000</text:p>
          </table:table-cell>
          <table:table-cell table:style-name="ce6" table:formula="of:=[.$E$1] + 0.9*SIN(RADIANS([.A19]))" office:value-type="float" office:value="47.1562833599002" calcext:value-type="float">
            <text:p>47.1562833599002</text:p>
          </table:table-cell>
          <table:table-cell table:style-name="ce6" table:formula="of:=[.$E$2]+0.9/COS(RADIANS([.B19]))*COS(RADIANS([.A19]))" office:value-type="float" office:value="4.69657977921319" calcext:value-type="float">
            <text:p>4.69657977921319</text:p>
          </table:table-cell>
          <table:table-cell table:number-columns-repeated="10"/>
        </table:table-row>
        <table:table-row table:style-name="ro2">
          <table:table-cell table:style-name="ce4" office:value-type="float" office:value="180" calcext:value-type="float">
            <text:p>180,000</text:p>
          </table:table-cell>
          <table:table-cell table:style-name="ce6" table:formula="of:=[.$E$1] + 0.9*SIN(RADIANS([.A20]))" office:value-type="float" office:value="47" calcext:value-type="float">
            <text:p>47</text:p>
          </table:table-cell>
          <table:table-cell table:style-name="ce6" table:formula="of:=[.$E$2]+0.9/COS(RADIANS([.B20]))*COS(RADIANS([.A20]))" office:value-type="float" office:value="4.68034873292434" calcext:value-type="float">
            <text:p>4.68034873292434</text:p>
          </table:table-cell>
          <table:table-cell table:number-columns-repeated="10"/>
        </table:table-row>
        <table:table-row table:style-name="ro2">
          <table:table-cell table:style-name="ce4" office:value-type="float" office:value="190" calcext:value-type="float">
            <text:p>190,000</text:p>
          </table:table-cell>
          <table:table-cell table:style-name="ce6" table:formula="of:=[.$E$1] + 0.9*SIN(RADIANS([.A21]))" office:value-type="float" office:value="46.8437166400998" calcext:value-type="float">
            <text:p>46.8437166400998</text:p>
          </table:table-cell>
          <table:table-cell table:style-name="ce6" table:formula="of:=[.$E$2]+0.9/COS(RADIANS([.B21]))*COS(RADIANS([.A21]))" office:value-type="float" office:value="4.70418271430406" calcext:value-type="float">
            <text:p>4.70418271430406</text:p>
          </table:table-cell>
          <table:table-cell table:number-columns-repeated="10"/>
        </table:table-row>
        <table:table-row table:style-name="ro2">
          <table:table-cell table:style-name="ce4" office:value-type="float" office:value="200" calcext:value-type="float">
            <text:p>200,000</text:p>
          </table:table-cell>
          <table:table-cell table:style-name="ce6" table:formula="of:=[.$E$1] + 0.9*SIN(RADIANS([.A22]))" office:value-type="float" office:value="46.6921818710069" calcext:value-type="float">
            <text:p>46.6921818710069</text:p>
          </table:table-cell>
          <table:table-cell table:style-name="ce6" table:formula="of:=[.$E$2]+0.9/COS(RADIANS([.B22]))*COS(RADIANS([.A22]))" office:value-type="float" office:value="4.76701910873671" calcext:value-type="float">
            <text:p>4.76701910873671</text:p>
          </table:table-cell>
          <table:table-cell table:number-columns-repeated="10"/>
        </table:table-row>
        <table:table-row table:style-name="ro2">
          <table:table-cell table:style-name="ce4" office:value-type="float" office:value="210" calcext:value-type="float">
            <text:p>210,000</text:p>
          </table:table-cell>
          <table:table-cell table:style-name="ce6" table:formula="of:=[.$E$1] + 0.9*SIN(RADIANS([.A23]))" office:value-type="float" office:value="46.55" calcext:value-type="float">
            <text:p>46.55</text:p>
          </table:table-cell>
          <table:table-cell table:style-name="ce6" table:formula="of:=[.$E$2]+0.9/COS(RADIANS([.B23]))*COS(RADIANS([.A23]))" office:value-type="float" office:value="4.86665883751141" calcext:value-type="float">
            <text:p>4.86665883751141</text:p>
          </table:table-cell>
          <table:table-cell table:number-columns-repeated="10"/>
        </table:table-row>
        <table:table-row table:style-name="ro2">
          <table:table-cell table:style-name="ce4" office:value-type="float" office:value="220" calcext:value-type="float">
            <text:p>220,000</text:p>
          </table:table-cell>
          <table:table-cell table:style-name="ce6" table:formula="of:=[.$E$1] + 0.9*SIN(RADIANS([.A24]))" office:value-type="float" office:value="46.4214911512821" calcext:value-type="float">
            <text:p>46.4214911512821</text:p>
          </table:table-cell>
          <table:table-cell table:style-name="ce6" table:formula="of:=[.$E$2]+0.9/COS(RADIANS([.B24]))*COS(RADIANS([.A24]))" office:value-type="float" office:value="4.99986634588522" calcext:value-type="float">
            <text:p>4.99986634588522</text:p>
          </table:table-cell>
          <table:table-cell table:number-columns-repeated="10"/>
        </table:table-row>
        <table:table-row table:style-name="ro2">
          <table:table-cell table:style-name="ce4" office:value-type="float" office:value="230" calcext:value-type="float">
            <text:p>230,000</text:p>
          </table:table-cell>
          <table:table-cell table:style-name="ce6" table:formula="of:=[.$E$1] + 0.9*SIN(RADIANS([.A25]))" office:value-type="float" office:value="46.3105600011929" calcext:value-type="float">
            <text:p>46.3105600011929</text:p>
          </table:table-cell>
          <table:table-cell table:style-name="ce6" table:formula="of:=[.$E$2]+0.9/COS(RADIANS([.B25]))*COS(RADIANS([.A25]))" office:value-type="float" office:value="5.16249068509652" calcext:value-type="float">
            <text:p>5.16249068509652</text:p>
          </table:table-cell>
          <table:table-cell table:number-columns-repeated="10"/>
        </table:table-row>
        <table:table-row table:style-name="ro2">
          <table:table-cell table:style-name="ce4" office:value-type="float" office:value="240" calcext:value-type="float">
            <text:p>240,000</text:p>
          </table:table-cell>
          <table:table-cell table:style-name="ce6" table:formula="of:=[.$E$1] + 0.9*SIN(RADIANS([.A26]))" office:value-type="float" office:value="46.220577136594" calcext:value-type="float">
            <text:p>46.220577136594</text:p>
          </table:table-cell>
          <table:table-cell table:style-name="ce6" table:formula="of:=[.$E$2]+0.9/COS(RADIANS([.B26]))*COS(RADIANS([.A26]))" office:value-type="float" office:value="5.34960187851378" calcext:value-type="float">
            <text:p>5.34960187851378</text:p>
          </table:table-cell>
          <table:table-cell table:number-columns-repeated="10"/>
        </table:table-row>
        <table:table-row table:style-name="ro2">
          <table:table-cell table:style-name="ce4" office:value-type="float" office:value="250" calcext:value-type="float">
            <text:p>250,000</text:p>
          </table:table-cell>
          <table:table-cell table:style-name="ce6" table:formula="of:=[.$E$1] + 0.9*SIN(RADIANS([.A27]))" office:value-type="float" office:value="46.1542766412927" calcext:value-type="float">
            <text:p>46.1542766412927</text:p>
          </table:table-cell>
          <table:table-cell table:style-name="ce6" table:formula="of:=[.$E$2]+0.9/COS(RADIANS([.B27]))*COS(RADIANS([.A27]))" office:value-type="float" office:value="5.55563777235845" calcext:value-type="float">
            <text:p>5.55563777235845</text:p>
          </table:table-cell>
          <table:table-cell table:number-columns-repeated="10"/>
        </table:table-row>
        <table:table-row table:style-name="ro2">
          <table:table-cell table:style-name="ce4" office:value-type="float" office:value="260" calcext:value-type="float">
            <text:p>260,000</text:p>
          </table:table-cell>
          <table:table-cell table:style-name="ce6" table:formula="of:=[.$E$1] + 0.9*SIN(RADIANS([.A28]))" office:value-type="float" office:value="46.113673022289" calcext:value-type="float">
            <text:p>46.113673022289</text:p>
          </table:table-cell>
          <table:table-cell table:style-name="ce6" table:formula="of:=[.$E$2]+0.9/COS(RADIANS([.B28]))*COS(RADIANS([.A28]))" office:value-type="float" office:value="5.77455766167845" calcext:value-type="float">
            <text:p>5.77455766167845</text:p>
          </table:table-cell>
          <table:table-cell table:number-columns-repeated="10"/>
        </table:table-row>
        <table:table-row table:style-name="ro2">
          <table:table-cell table:style-name="ce4" office:value-type="float" office:value="270" calcext:value-type="float">
            <text:p>270,000</text:p>
          </table:table-cell>
          <table:table-cell table:style-name="ce6" table:formula="of:=[.$E$1] + 0.9*SIN(RADIANS([.A29]))" office:value-type="float" office:value="46.1" calcext:value-type="float">
            <text:p>46.1</text:p>
          </table:table-cell>
          <table:table-cell table:style-name="ce6" table:formula="of:=[.$E$2]+0.9/COS(RADIANS([.B29]))*COS(RADIANS([.A29]))"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table:style-name="ce4" office:value-type="float" office:value="280" calcext:value-type="float">
            <text:p>280,000</text:p>
          </table:table-cell>
          <table:table-cell table:style-name="ce6" table:formula="of:=[.$E$1] + 0.9*SIN(RADIANS([.A30]))" office:value-type="float" office:value="46.113673022289" calcext:value-type="float">
            <text:p>46.113673022289</text:p>
          </table:table-cell>
          <table:table-cell table:style-name="ce6" table:formula="of:=[.$E$2]+0.9/COS(RADIANS([.B30]))*COS(RADIANS([.A30]))" office:value-type="float" office:value="6.22544233832155" calcext:value-type="float">
            <text:p>6.22544233832155</text:p>
          </table:table-cell>
          <table:table-cell table:number-columns-repeated="10"/>
        </table:table-row>
        <table:table-row table:style-name="ro2">
          <table:table-cell table:style-name="ce4" office:value-type="float" office:value="290" calcext:value-type="float">
            <text:p>290,000</text:p>
          </table:table-cell>
          <table:table-cell table:style-name="ce6" table:formula="of:=[.$E$1] + 0.9*SIN(RADIANS([.A31]))" office:value-type="float" office:value="46.1542766412927" calcext:value-type="float">
            <text:p>46.1542766412927</text:p>
          </table:table-cell>
          <table:table-cell table:style-name="ce6" table:formula="of:=[.$E$2]+0.9/COS(RADIANS([.B31]))*COS(RADIANS([.A31]))" office:value-type="float" office:value="6.44436222764155" calcext:value-type="float">
            <text:p>6.44436222764155</text:p>
          </table:table-cell>
          <table:table-cell table:number-columns-repeated="10"/>
        </table:table-row>
        <table:table-row table:style-name="ro2">
          <table:table-cell table:style-name="ce4" office:value-type="float" office:value="300" calcext:value-type="float">
            <text:p>300,000</text:p>
          </table:table-cell>
          <table:table-cell table:style-name="ce6" table:formula="of:=[.$E$1] + 0.9*SIN(RADIANS([.A32]))" office:value-type="float" office:value="46.220577136594" calcext:value-type="float">
            <text:p>46.220577136594</text:p>
          </table:table-cell>
          <table:table-cell table:style-name="ce6" table:formula="of:=[.$E$2]+0.9/COS(RADIANS([.B32]))*COS(RADIANS([.A32]))" office:value-type="float" office:value="6.65039812148622" calcext:value-type="float">
            <text:p>6.65039812148622</text:p>
          </table:table-cell>
          <table:table-cell table:number-columns-repeated="10"/>
        </table:table-row>
        <table:table-row table:style-name="ro2">
          <table:table-cell table:style-name="ce4" office:value-type="float" office:value="310" calcext:value-type="float">
            <text:p>310,000</text:p>
          </table:table-cell>
          <table:table-cell table:style-name="ce6" table:formula="of:=[.$E$1] + 0.9*SIN(RADIANS([.A33]))" office:value-type="float" office:value="46.3105600011929" calcext:value-type="float">
            <text:p>46.3105600011929</text:p>
          </table:table-cell>
          <table:table-cell table:style-name="ce6" table:formula="of:=[.$E$2]+0.9/COS(RADIANS([.B33]))*COS(RADIANS([.A33]))" office:value-type="float" office:value="6.83750931490348" calcext:value-type="float">
            <text:p>6.83750931490348</text:p>
          </table:table-cell>
          <table:table-cell table:number-columns-repeated="10"/>
        </table:table-row>
        <table:table-row table:style-name="ro2">
          <table:table-cell table:style-name="ce4" office:value-type="float" office:value="320" calcext:value-type="float">
            <text:p>320,000</text:p>
          </table:table-cell>
          <table:table-cell table:style-name="ce6" table:formula="of:=[.$E$1] + 0.9*SIN(RADIANS([.A34]))" office:value-type="float" office:value="46.4214911512821" calcext:value-type="float">
            <text:p>46.4214911512821</text:p>
          </table:table-cell>
          <table:table-cell table:style-name="ce6" table:formula="of:=[.$E$2]+0.9/COS(RADIANS([.B34]))*COS(RADIANS([.A34]))" office:value-type="float" office:value="7.00013365411478" calcext:value-type="float">
            <text:p>7.00013365411478</text:p>
          </table:table-cell>
          <table:table-cell table:number-columns-repeated="10"/>
        </table:table-row>
        <table:table-row table:style-name="ro2">
          <table:table-cell table:style-name="ce4" office:value-type="float" office:value="330" calcext:value-type="float">
            <text:p>330,000</text:p>
          </table:table-cell>
          <table:table-cell table:style-name="ce6" table:formula="of:=[.$E$1] + 0.9*SIN(RADIANS([.A35]))" office:value-type="float" office:value="46.55" calcext:value-type="float">
            <text:p>46.55</text:p>
          </table:table-cell>
          <table:table-cell table:style-name="ce6" table:formula="of:=[.$E$2]+0.9/COS(RADIANS([.B35]))*COS(RADIANS([.A35]))" office:value-type="float" office:value="7.13334116248859" calcext:value-type="float">
            <text:p>7.13334116248859</text:p>
          </table:table-cell>
          <table:table-cell table:number-columns-repeated="10"/>
        </table:table-row>
        <table:table-row table:style-name="ro2">
          <table:table-cell table:style-name="ce4" office:value-type="float" office:value="340" calcext:value-type="float">
            <text:p>340,000</text:p>
          </table:table-cell>
          <table:table-cell table:style-name="ce6" table:formula="of:=[.$E$1] + 0.9*SIN(RADIANS([.A36]))" office:value-type="float" office:value="46.6921818710069" calcext:value-type="float">
            <text:p>46.6921818710069</text:p>
          </table:table-cell>
          <table:table-cell table:style-name="ce6" table:formula="of:=[.$E$2]+0.9/COS(RADIANS([.B36]))*COS(RADIANS([.A36]))" office:value-type="float" office:value="7.23298089126329" calcext:value-type="float">
            <text:p>7.23298089126329</text:p>
          </table:table-cell>
          <table:table-cell table:number-columns-repeated="10"/>
        </table:table-row>
        <table:table-row table:style-name="ro2">
          <table:table-cell table:style-name="ce4" office:value-type="float" office:value="350" calcext:value-type="float">
            <text:p>350,000</text:p>
          </table:table-cell>
          <table:table-cell table:style-name="ce6" table:formula="of:=[.$E$1] + 0.9*SIN(RADIANS([.A37]))" office:value-type="float" office:value="46.8437166400998" calcext:value-type="float">
            <text:p>46.8437166400998</text:p>
          </table:table-cell>
          <table:table-cell table:style-name="ce6" table:formula="of:=[.$E$2]+0.9/COS(RADIANS([.B37]))*COS(RADIANS([.A37]))" office:value-type="float" office:value="7.29581728569594" calcext:value-type="float">
            <text:p>7.29581728569594</text:p>
          </table:table-cell>
          <table:table-cell table:number-columns-repeated="10"/>
        </table:table-row>
        <table:table-row table:style-name="ro1">
          <table:table-cell table:style-name="ce4"/>
          <table:table-cell table:formula="of:=[.E1]" office:value-type="float" office:value="47" calcext:value-type="float">
            <text:p>47.0000</text:p>
          </table:table-cell>
          <table:table-cell table:formula="of:=[.$E$2]" office:value-type="float" office:value="6" calcext:value-type="float">
            <text:p>6</text:p>
          </table:table-cell>
          <table:table-cell table:number-columns-repeated="10"/>
        </table:table-row>
        <table:table-row table:style-name="ro1" table:number-rows-repeated="1048537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 number:title="Défini par l'utilisateur">
      <number:number number:decimal-places="3" number:min-decimal-places="3" number:min-integer-digits="1"/>
    </number:number-style>
    <number:number-style style:name="N10121" number:language="en" number:country="US">
      <number:number number:decimal-places="4" number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4">00/00/0000</text:date>, <text:time style:data-style-name="N2" text:time-value="19:12:01.6998119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8T21:27:14.224718727</meta:creation-date>
    <dc:date>2021-04-04T19:13:43.797882293</dc:date>
    <meta:editing-duration>PT9H55M57S</meta:editing-duration>
    <meta:editing-cycles>12</meta:editing-cycles>
    <meta:generator>LibreOffice/7.0.4.2$Linux_X86_64 LibreOffice_project/dcf040e67528d9187c66b2379df5ea4407429775</meta:generator>
    <meta:document-statistic meta:table-count="1" meta:cell-count="118" meta:object-count="0"/>
  </office:meta>
</office:document-meta>
</file>