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>
      <style:table-cell-properties fo:border="1.5pt solid #000000"/>
    </style:style>
    <style:style style:name="ce4" style:family="table-cell" style:parent-style-name="Default">
      <style:table-cell-properties fo:border="1.5pt solid #000000"/>
    </style:style>
    <style:style style:name="ce5" style:family="table-cell" style:parent-style-name="Default" style:data-style-name="N114">
      <style:table-cell-properties fo:border="1.5pt solid #000000"/>
    </style:style>
    <style:style style:name="ce3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.993cm" svg:height="8.997cm" svg:x="2.309cm" svg:y="16.222cm">
            <draw:object draw:notify-on-update-of-ranges="Feuille1.A1:Feuille1.A33 Feuille1.G1:Feuille1.G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4"/>
        <table:table-column table:style-name="co1" table:number-columns-repeated="3" table:default-cell-style-name="ce5"/>
        <table:table-column table:style-name="co1" table:number-columns-repeated="3" table:default-cell-style-name="ce1"/>
        <table:table-column table:style-name="co1" table:number-columns-repeated="2" table:default-cell-style-name="ce3"/>
        <table:table-row table:style-name="ro1">
          <table:table-cell office:value-type="string" calcext:value-type="string">
            <text:p><text:s/>obs</text:p>
          </table:table-cell>
          <table:table-cell office:value-type="string" calcext:value-type="string">
            <text:p><text:s/>a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<text:s/>A ()</text:p>
          </table:table-cell>
          <table:table-cell office:value-type="string" calcext:value-type="string">
            <text:p>obs, %</text:p>
          </table:table-cell>
          <table:table-cell office:value-type="string" calcext:value-type="string">
            <text:p>prof</text:p>
          </table:table-cell>
          <table:table-cell office:value-type="string" calcext:value-type="string">
            <text:p>% ?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formula="of:=[.B2]/2" office:value-type="float" office:value="0" calcext:value-type="float">
            <text:p>0,000</text:p>
          </table:table-cell>
          <table:table-cell table:formula="of:= COS([.B2]) *SIN([.B2])/2" office:value-type="float" office:value="0" calcext:value-type="float">
            <text:p>0,000</text:p>
          </table:table-cell>
          <table:table-cell table:formula="of:=([.C2] - [.D2]) *4" office:value-type="float" office:value="0" calcext:value-type="float">
            <text:p>0,000</text:p>
          </table:table-cell>
          <table:table-cell table:formula="of:= [.E2] /  PI()* 100" office:value-type="float" office:value="0" calcext:value-type="float">
            <text:p>0,00</text:p>
          </table:table-cell>
          <table:table-cell table:formula="of:= (1-COS([.B2]))*2" office:value-type="float" office:value="0" calcext:value-type="float">
            <text:p>0,00</text:p>
          </table:table-cell>
          <table:table-cell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office:value-type="float" office:value="0.00530251281882946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table:formula="of:=[.B3]/2" office:value-type="float" office:value="0.025" calcext:value-type="float">
            <text:p>0,025</text:p>
          </table:table-cell>
          <table:table-cell table:formula="of:= COS([.B3]) *SIN([.B3])/2" office:value-type="float" office:value="0.024958354161707" calcext:value-type="float">
            <text:p>0,025</text:p>
          </table:table-cell>
          <table:table-cell table:formula="of:=([.C3] - [.D3]) *4" office:value-type="float" office:value="0.000166583353172003" calcext:value-type="float">
            <text:p>0,000</text:p>
          </table:table-cell>
          <table:table-cell table:formula="of:= [.E3] /  PI()* 100" office:value-type="float" office:value="0.00530251281882946" calcext:value-type="float">
            <text:p>0,01</text:p>
          </table:table-cell>
          <table:table-cell table:formula="of:= (1-COS([.B3]))*2" office:value-type="float" office:value="0.00249947921006743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float" office:value="0.0423565163172352" calcext:value-type="float">
            <text:p>0,04</text:p>
          </table:table-cell>
          <table:table-cell office:value-type="float" office:value="0.1" calcext:value-type="float">
            <text:p>0,1</text:p>
          </table:table-cell>
          <table:table-cell table:formula="of:=[.B4]/2" office:value-type="float" office:value="0.05" calcext:value-type="float">
            <text:p>0,050</text:p>
          </table:table-cell>
          <table:table-cell table:formula="of:= COS([.B4]) *SIN([.B4])/2" office:value-type="float" office:value="0.0496673326987653" calcext:value-type="float">
            <text:p>0,050</text:p>
          </table:table-cell>
          <table:table-cell table:formula="of:=([.C4] - [.D4]) *4" office:value-type="float" office:value="0.00133066920493882" calcext:value-type="float">
            <text:p>0,001</text:p>
          </table:table-cell>
          <table:table-cell table:formula="of:= [.E4] /  PI()* 100" office:value-type="float" office:value="0.0423565163172352" calcext:value-type="float">
            <text:p>0,04</text:p>
          </table:table-cell>
          <table:table-cell table:formula="of:= (1-COS([.B4]))*2" office:value-type="float" office:value="0.00999166944394836" calcext:value-type="float">
            <text:p>0,01</text:p>
          </table:table-cell>
          <table:table-cell table:number-columns-repeated="3"/>
        </table:table-row>
        <table:table-row table:style-name="ro1">
          <table:table-cell office:value-type="float" office:value="0.142596250775589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table:formula="of:=[.B5]/2" office:value-type="float" office:value="0.075" calcext:value-type="float">
            <text:p>0,075</text:p>
          </table:table-cell>
          <table:table-cell table:formula="of:= COS([.B5]) *SIN([.B5])/2" office:value-type="float" office:value="0.0738800516653349" calcext:value-type="float">
            <text:p>0,074</text:p>
          </table:table-cell>
          <table:table-cell table:formula="of:=([.C5] - [.D5]) *4" office:value-type="float" office:value="0.00447979333866039" calcext:value-type="float">
            <text:p>0,004</text:p>
          </table:table-cell>
          <table:table-cell table:formula="of:= [.E5] /  PI()* 100" office:value-type="float" office:value="0.142596250775589" calcext:value-type="float">
            <text:p>0,14</text:p>
          </table:table-cell>
          <table:table-cell table:formula="of:= (1-COS([.B5]))*2" office:value-type="float" office:value="0.0224578441279155" calcext:value-type="float">
            <text:p>0,02</text:p>
          </table:table-cell>
          <table:table-cell table:formula="of:=IF(AND([.$H$2]&gt;[.F4];[.$H$2]&lt;[.F5])=1; ([.G5]-[.G4]) / ([.F5]-[.F4]) *([.$H$2] - [.F4]) + [.G4]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0.336824625536933" calcext:value-type="float">
            <text:p>0,34</text:p>
          </table:table-cell>
          <table:table-cell office:value-type="float" office:value="0.2" calcext:value-type="float">
            <text:p>0,2</text:p>
          </table:table-cell>
          <table:table-cell table:formula="of:=[.B6]/2" office:value-type="float" office:value="0.1" calcext:value-type="float">
            <text:p>0,100</text:p>
          </table:table-cell>
          <table:table-cell table:formula="of:= COS([.B6]) *SIN([.B6])/2" office:value-type="float" office:value="0.0973545855771626" calcext:value-type="float">
            <text:p>0,097</text:p>
          </table:table-cell>
          <table:table-cell table:formula="of:=([.C6] - [.D6]) *4" office:value-type="float" office:value="0.0105816576913496" calcext:value-type="float">
            <text:p>0,011</text:p>
          </table:table-cell>
          <table:table-cell table:formula="of:= [.E6] /  PI()* 100" office:value-type="float" office:value="0.336824625536933" calcext:value-type="float">
            <text:p>0,34</text:p>
          </table:table-cell>
          <table:table-cell table:formula="of:= (1-COS([.B6]))*2" office:value-type="float" office:value="0.0398668443175168" calcext:value-type="float">
            <text:p>0,04</text:p>
          </table:table-cell>
          <table:table-cell table:formula="of:=IF(AND([.$H$2]&gt;[.F5];[.$H$2]&lt;[.F6])=1;[.G5]+([.G6]-[.G5])*([.$H$2]-[.F5])/([.F6]-[.F5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0.654905446518862" calcext:value-type="float">
            <text:p>0,65</text:p>
          </table:table-cell>
          <table:table-cell office:value-type="float" office:value="0.25" calcext:value-type="float">
            <text:p>0,25</text:p>
          </table:table-cell>
          <table:table-cell table:formula="of:=[.B7]/2" office:value-type="float" office:value="0.125" calcext:value-type="float">
            <text:p>0,125</text:p>
          </table:table-cell>
          <table:table-cell table:formula="of:= COS([.B7]) *SIN([.B7])/2" office:value-type="float" office:value="0.119856384651051" calcext:value-type="float">
            <text:p>0,120</text:p>
          </table:table-cell>
          <table:table-cell table:formula="of:=([.C7] - [.D7]) *4" office:value-type="float" office:value="0.020574461395796" calcext:value-type="float">
            <text:p>0,021</text:p>
          </table:table-cell>
          <table:table-cell table:formula="of:= [.E7] /  PI()* 100" office:value-type="float" office:value="0.654905446518862" calcext:value-type="float">
            <text:p>0,65</text:p>
          </table:table-cell>
          <table:table-cell table:formula="of:= (1-COS([.B7]))*2" office:value-type="float" office:value="0.0621751565787105" calcext:value-type="float">
            <text:p>0,06</text:p>
          </table:table-cell>
          <table:table-cell table:formula="of:=IF(AND([.$H$2]&gt;[.F6];[.$H$2]&lt;[.F7])=1;[.G6]+([.G7]-[.G6])*([.$H$2]-[.F6])/([.F7]-[.F6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.12546502693664" calcext:value-type="float">
            <text:p>1,13</text:p>
          </table:table-cell>
          <table:table-cell office:value-type="float" office:value="0.3" calcext:value-type="float">
            <text:p>0,3</text:p>
          </table:table-cell>
          <table:table-cell table:formula="of:=[.B8]/2" office:value-type="float" office:value="0.15" calcext:value-type="float">
            <text:p>0,150</text:p>
          </table:table-cell>
          <table:table-cell table:formula="of:= COS([.B8]) *SIN([.B8])/2" office:value-type="float" office:value="0.141160618348759" calcext:value-type="float">
            <text:p>0,141</text:p>
          </table:table-cell>
          <table:table-cell table:formula="of:=([.C8] - [.D8]) *4" office:value-type="float" office:value="0.0353575266049639" calcext:value-type="float">
            <text:p>0,035</text:p>
          </table:table-cell>
          <table:table-cell table:formula="of:= [.E8] /  PI()* 100" office:value-type="float" office:value="1.12546502693664" calcext:value-type="float">
            <text:p>1,13</text:p>
          </table:table-cell>
          <table:table-cell table:formula="of:= (1-COS([.B8]))*2" office:value-type="float" office:value="0.089327021748788" calcext:value-type="float">
            <text:p>0,09</text:p>
          </table:table-cell>
          <table:table-cell table:formula="of:=IF(AND([.$H$2]&gt;[.F7];[.$H$2]&lt;[.F8])=1;[.G7]+([.G8]-[.G7])*([.$H$2]-[.F7])/([.F8]-[.F7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.77560616264389" calcext:value-type="float">
            <text:p>1,78</text:p>
          </table:table-cell>
          <table:table-cell office:value-type="float" office:value="0.35" calcext:value-type="float">
            <text:p>0,35</text:p>
          </table:table-cell>
          <table:table-cell table:formula="of:=[.B9]/2" office:value-type="float" office:value="0.175" calcext:value-type="float">
            <text:p>0,175</text:p>
          </table:table-cell>
          <table:table-cell table:formula="of:= COS([.B9]) *SIN([.B9])/2" office:value-type="float" office:value="0.161054421809423" calcext:value-type="float">
            <text:p>0,161</text:p>
          </table:table-cell>
          <table:table-cell table:formula="of:=([.C9] - [.D9]) *4" office:value-type="float" office:value="0.0557823127623079" calcext:value-type="float">
            <text:p>0,056</text:p>
          </table:table-cell>
          <table:table-cell table:formula="of:= [.E9] /  PI()* 100" office:value-type="float" office:value="1.77560616264389" calcext:value-type="float">
            <text:p>1,78</text:p>
          </table:table-cell>
          <table:table-cell table:formula="of:= (1-COS([.B9]))*2" office:value-type="float" office:value="0.121254574305242" calcext:value-type="float">
            <text:p>0,12</text:p>
          </table:table-cell>
          <table:table-cell table:formula="of:=IF(AND([.$H$2]&gt;[.F8];[.$H$2]&lt;[.F9])=1;[.G8]+([.G9]-[.G8])*([.$H$2]-[.F8])/([.F9]-[.F8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.63063732995561" calcext:value-type="float">
            <text:p>2,63</text:p>
          </table:table-cell>
          <table:table-cell office:value-type="float" office:value="0.4" calcext:value-type="float">
            <text:p>0,4</text:p>
          </table:table-cell>
          <table:table-cell table:formula="of:=[.B10]/2" office:value-type="float" office:value="0.2" calcext:value-type="float">
            <text:p>0,200</text:p>
          </table:table-cell>
          <table:table-cell table:formula="of:= COS([.B10]) *SIN([.B10])/2" office:value-type="float" office:value="0.179339022724881" calcext:value-type="float">
            <text:p>0,179</text:p>
          </table:table-cell>
          <table:table-cell table:formula="of:=([.C10] - [.D10]) *4" office:value-type="float" office:value="0.082643909100476" calcext:value-type="float">
            <text:p>0,083</text:p>
          </table:table-cell>
          <table:table-cell table:formula="of:= [.E10] /  PI()* 100" office:value-type="float" office:value="2.63063732995561" calcext:value-type="float">
            <text:p>2,63</text:p>
          </table:table-cell>
          <table:table-cell table:formula="of:= (1-COS([.B10]))*2" office:value-type="float" office:value="0.15787801199423" calcext:value-type="float">
            <text:p>0,16</text:p>
          </table:table-cell>
          <table:table-cell table:formula="of:=IF(AND([.$H$2]&gt;[.F9];[.$H$2]&lt;[.F10])=1;[.G9]+([.G10]-[.G9])*([.$H$2]-[.F9])/([.F10]-[.F9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3.71381981171867" calcext:value-type="float">
            <text:p>3,71</text:p>
          </table:table-cell>
          <table:table-cell office:value-type="float" office:value="0.45" calcext:value-type="float">
            <text:p>0,45</text:p>
          </table:table-cell>
          <table:table-cell table:formula="of:=[.B11]/2" office:value-type="float" office:value="0.225" calcext:value-type="float">
            <text:p>0,225</text:p>
          </table:table-cell>
          <table:table-cell table:formula="of:= COS([.B11]) *SIN([.B11])/2" office:value-type="float" office:value="0.195831727406871" calcext:value-type="float">
            <text:p>0,196</text:p>
          </table:table-cell>
          <table:table-cell table:formula="of:=([.C11] - [.D11]) *4" office:value-type="float" office:value="0.116673090372516" calcext:value-type="float">
            <text:p>0,117</text:p>
          </table:table-cell>
          <table:table-cell table:formula="of:= [.E11] /  PI()* 100" office:value-type="float" office:value="3.71381981171867" calcext:value-type="float">
            <text:p>3,71</text:p>
          </table:table-cell>
          <table:table-cell table:formula="of:= (1-COS([.B11]))*2" office:value-type="float" office:value="0.199105795294646" calcext:value-type="float">
            <text:p>0,20</text:p>
          </table:table-cell>
          <table:table-cell table:formula="of:=IF(AND([.$H$2]&gt;[.F10];[.$H$2]&lt;[.F11])=1;[.G10]+([.G11]-[.G10])*([.$H$2]-[.F10])/([.F11]-[.F10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5.04613527826271" calcext:value-type="float">
            <text:p>5,05</text:p>
          </table:table-cell>
          <table:table-cell office:value-type="float" office:value="0.5" calcext:value-type="float">
            <text:p>0,5</text:p>
          </table:table-cell>
          <table:table-cell table:formula="of:=[.B12]/2" office:value-type="float" office:value="0.25" calcext:value-type="float">
            <text:p>0,250</text:p>
          </table:table-cell>
          <table:table-cell table:formula="of:= COS([.B12]) *SIN([.B12])/2" office:value-type="float" office:value="0.210367746201974" calcext:value-type="float">
            <text:p>0,210</text:p>
          </table:table-cell>
          <table:table-cell table:formula="of:=([.C12] - [.D12]) *4" office:value-type="float" office:value="0.158529015192104" calcext:value-type="float">
            <text:p>0,159</text:p>
          </table:table-cell>
          <table:table-cell table:formula="of:= [.E12] /  PI()* 100" office:value-type="float" office:value="5.04613527826271" calcext:value-type="float">
            <text:p>5,05</text:p>
          </table:table-cell>
          <table:table-cell table:formula="of:= (1-COS([.B12]))*2" office:value-type="float" office:value="0.244834876219254" calcext:value-type="float">
            <text:p>0,24</text:p>
          </table:table-cell>
          <table:table-cell table:formula="of:=IF(AND([.$H$2]&gt;[.F11];[.$H$2]&lt;[.F12])=1;[.G11]+([.G12]-[.G11])*([.$H$2]-[.F11])/([.F12]-[.F11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6.64607614548575" calcext:value-type="float">
            <text:p>6,65</text:p>
          </table:table-cell>
          <table:table-cell office:value-type="float" office:value="0.55" calcext:value-type="float">
            <text:p>0,55</text:p>
          </table:table-cell>
          <table:table-cell table:formula="of:=[.B13]/2" office:value-type="float" office:value="0.275" calcext:value-type="float">
            <text:p>0,275</text:p>
          </table:table-cell>
          <table:table-cell table:formula="of:= COS([.B13]) *SIN([.B13])/2" office:value-type="float" office:value="0.222801840015359" calcext:value-type="float">
            <text:p>0,223</text:p>
          </table:table-cell>
          <table:table-cell table:formula="of:=([.C13] - [.D13]) *4" office:value-type="float" office:value="0.208792639938564" calcext:value-type="float">
            <text:p>0,209</text:p>
          </table:table-cell>
          <table:table-cell table:formula="of:= [.E13] /  PI()* 100" office:value-type="float" office:value="6.64607614548575" calcext:value-type="float">
            <text:p>6,65</text:p>
          </table:table-cell>
          <table:table-cell table:formula="of:= (1-COS([.B13]))*2" office:value-type="float" office:value="0.294950955880989" calcext:value-type="float">
            <text:p>0,29</text:p>
          </table:table-cell>
          <table:table-cell table:formula="of:=IF(AND([.$H$2]&gt;[.F12];[.$H$2]&lt;[.F13])=1;[.G12]+([.G13]-[.G12])*([.$H$2]-[.F12])/([.F13]-[.F12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8.52946080474762" calcext:value-type="float">
            <text:p>8,53</text:p>
          </table:table-cell>
          <table:table-cell office:value-type="float" office:value="0.6" calcext:value-type="float">
            <text:p>0,6</text:p>
          </table:table-cell>
          <table:table-cell table:formula="of:=[.B14]/2" office:value-type="float" office:value="0.3" calcext:value-type="float">
            <text:p>0,300</text:p>
          </table:table-cell>
          <table:table-cell table:formula="of:= COS([.B14]) *SIN([.B14])/2" office:value-type="float" office:value="0.233009771491807" calcext:value-type="float">
            <text:p>0,233</text:p>
          </table:table-cell>
          <table:table-cell table:formula="of:=([.C14] - [.D14]) *4" office:value-type="float" office:value="0.267960914032772" calcext:value-type="float">
            <text:p>0,268</text:p>
          </table:table-cell>
          <table:table-cell table:formula="of:= [.E14] /  PI()* 100" office:value-type="float" office:value="8.52946080474762" calcext:value-type="float">
            <text:p>8,53</text:p>
          </table:table-cell>
          <table:table-cell table:formula="of:= (1-COS([.B14]))*2" office:value-type="float" office:value="0.349328770180643" calcext:value-type="float">
            <text:p>0,35</text:p>
          </table:table-cell>
          <table:table-cell table:formula="of:=IF(AND([.$H$2]&gt;[.F13];[.$H$2]&lt;[.F14])=1;[.G13]+([.G14]-[.G13])*([.$H$2]-[.F13])/([.F14]-[.F13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0.7092755707322" calcext:value-type="float">
            <text:p>10,71</text:p>
          </table:table-cell>
          <table:table-cell office:value-type="float" office:value="0.65" calcext:value-type="float">
            <text:p>0,65</text:p>
          </table:table-cell>
          <table:table-cell table:formula="of:=[.B15]/2" office:value-type="float" office:value="0.325" calcext:value-type="float">
            <text:p>0,325</text:p>
          </table:table-cell>
          <table:table-cell table:formula="of:= COS([.B15]) *SIN([.B15])/2" office:value-type="float" office:value="0.240889546354298" calcext:value-type="float">
            <text:p>0,241</text:p>
          </table:table-cell>
          <table:table-cell table:formula="of:=([.C15] - [.D15]) *4" office:value-type="float" office:value="0.336441814582808" calcext:value-type="float">
            <text:p>0,336</text:p>
          </table:table-cell>
          <table:table-cell table:formula="of:= [.E15] /  PI()* 100" office:value-type="float" office:value="10.7092755707322" calcext:value-type="float">
            <text:p>10,71</text:p>
          </table:table-cell>
          <table:table-cell table:formula="of:= (1-COS([.B15]))*2" office:value-type="float" office:value="0.407832402901888" calcext:value-type="float">
            <text:p>0,41</text:p>
          </table:table-cell>
          <table:table-cell table:formula="of:=IF(AND([.$H$2]&gt;[.F14];[.$H$2]&lt;[.F15])=1;[.G14]+([.G15]-[.G14])*([.$H$2]-[.F14])/([.F15]-[.F14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3.1955449264833" calcext:value-type="float">
            <text:p>13,20</text:p>
          </table:table-cell>
          <table:table-cell office:value-type="float" office:value="0.7" calcext:value-type="float">
            <text:p>0,7</text:p>
          </table:table-cell>
          <table:table-cell table:formula="of:=[.B16]/2" office:value-type="float" office:value="0.35" calcext:value-type="float">
            <text:p>0,350</text:p>
          </table:table-cell>
          <table:table-cell table:formula="of:= COS([.B16]) *SIN([.B16])/2" office:value-type="float" office:value="0.246362432497115" calcext:value-type="float">
            <text:p>0,246</text:p>
          </table:table-cell>
          <table:table-cell table:formula="of:=([.C16] - [.D16]) *4" office:value-type="float" office:value="0.41455027001154" calcext:value-type="float">
            <text:p>0,415</text:p>
          </table:table-cell>
          <table:table-cell table:formula="of:= [.E16] /  PI()* 100" office:value-type="float" office:value="13.1955449264833" calcext:value-type="float">
            <text:p>13,20</text:p>
          </table:table-cell>
          <table:table-cell table:formula="of:= (1-COS([.B16]))*2" office:value-type="float" office:value="0.470315625431023" calcext:value-type="float">
            <text:p>0,47</text:p>
          </table:table-cell>
          <table:table-cell table:formula="of:=IF(AND([.$H$2]&gt;[.F15];[.$H$2]&lt;[.F16])=1;[.G15]+([.G16]-[.G15])*([.$H$2]-[.F15])/([.F16]-[.F15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5.9952313620847" calcext:value-type="float">
            <text:p>16,00</text:p>
          </table:table-cell>
          <table:table-cell office:value-type="float" office:value="0.75" calcext:value-type="float">
            <text:p>0,75</text:p>
          </table:table-cell>
          <table:table-cell table:formula="of:=[.B17]/2" office:value-type="float" office:value="0.375" calcext:value-type="float">
            <text:p>0,375</text:p>
          </table:table-cell>
          <table:table-cell table:formula="of:= COS([.B17]) *SIN([.B17])/2" office:value-type="float" office:value="0.249373746651014" calcext:value-type="float">
            <text:p>0,249</text:p>
          </table:table-cell>
          <table:table-cell table:formula="of:=([.C17] - [.D17]) *4" office:value-type="float" office:value="0.502505013395944" calcext:value-type="float">
            <text:p>0,503</text:p>
          </table:table-cell>
          <table:table-cell table:formula="of:= [.E17] /  PI()* 100" office:value-type="float" office:value="15.9952313620847" calcext:value-type="float">
            <text:p>16,00</text:p>
          </table:table-cell>
          <table:table-cell table:formula="of:= (1-COS([.B17]))*2" office:value-type="float" office:value="0.536622262252358" calcext:value-type="float">
            <text:p>0,54</text:p>
          </table:table-cell>
          <table:table-cell table:formula="of:=IF(AND([.$H$2]&gt;[.F16];[.$H$2]&lt;[.F17])=1;[.G16]+([.G17]-[.G16])*([.$H$2]-[.F16])/([.F17]-[.F16]);&quot;-&quot;)" office:value-type="float" office:value="0.489368012769998" calcext:value-type="float">
            <text:p>0,49</text:p>
          </table:table-cell>
          <table:table-cell table:number-columns-repeated="2"/>
        </table:table-row>
        <table:table-row table:style-name="ro1">
          <table:table-cell office:value-type="float" office:value="19.1121658077602" calcext:value-type="float">
            <text:p>19,11</text:p>
          </table:table-cell>
          <table:table-cell office:value-type="float" office:value="0.8" calcext:value-type="float">
            <text:p>0,8</text:p>
          </table:table-cell>
          <table:table-cell table:formula="of:=[.B18]/2" office:value-type="float" office:value="0.4" calcext:value-type="float">
            <text:p>0,400</text:p>
          </table:table-cell>
          <table:table-cell table:formula="of:= COS([.B18]) *SIN([.B18])/2" office:value-type="float" office:value="0.249893400760376" calcext:value-type="float">
            <text:p>0,250</text:p>
          </table:table-cell>
          <table:table-cell table:formula="of:=([.C18] - [.D18]) *4" office:value-type="float" office:value="0.600426396958496" calcext:value-type="float">
            <text:p>0,600</text:p>
          </table:table-cell>
          <table:table-cell table:formula="of:= [.E18] /  PI()* 100" office:value-type="float" office:value="19.1121658077602" calcext:value-type="float">
            <text:p>19,11</text:p>
          </table:table-cell>
          <table:table-cell table:formula="of:= (1-COS([.B18]))*2" office:value-type="float" office:value="0.606586581305669" calcext:value-type="float">
            <text:p>0,61</text:p>
          </table:table-cell>
          <table:table-cell table:formula="of:=IF(AND([.$H$2]&gt;[.F17];[.$H$2]&lt;[.F18])=1;[.G17]+([.G18]-[.G17])*([.$H$2]-[.F17])/([.F18]-[.F17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2.5470093564849" calcext:value-type="float">
            <text:p>22,55</text:p>
          </table:table-cell>
          <table:table-cell office:value-type="float" office:value="0.85" calcext:value-type="float">
            <text:p>0,85</text:p>
          </table:table-cell>
          <table:table-cell table:formula="of:=[.B19]/2" office:value-type="float" office:value="0.425" calcext:value-type="float">
            <text:p>0,425</text:p>
          </table:table-cell>
          <table:table-cell table:formula="of:= COS([.B19]) *SIN([.B19])/2" office:value-type="float" office:value="0.247916202613117" calcext:value-type="float">
            <text:p>0,248</text:p>
          </table:table-cell>
          <table:table-cell table:formula="of:=([.C19] - [.D19]) *4" office:value-type="float" office:value="0.708335189547532" calcext:value-type="float">
            <text:p>0,708</text:p>
          </table:table-cell>
          <table:table-cell table:formula="of:= [.E19] /  PI()* 100" office:value-type="float" office:value="22.5470093564849" calcext:value-type="float">
            <text:p>22,55</text:p>
          </table:table-cell>
          <table:table-cell table:formula="of:= (1-COS([.B19]))*2" office:value-type="float" office:value="0.680033708230036" calcext:value-type="float">
            <text:p>0,68</text:p>
          </table:table-cell>
          <table:table-cell table:formula="of:=IF(AND([.$H$2]&gt;[.F18];[.$H$2]&lt;[.F19])=1;[.G18]+([.G19]-[.G18])*([.$H$2]-[.F18])/([.F19]-[.F18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26.297246658563" calcext:value-type="float">
            <text:p>26,30</text:p>
          </table:table-cell>
          <table:table-cell office:value-type="float" office:value="0.9" calcext:value-type="float">
            <text:p>0,9</text:p>
          </table:table-cell>
          <table:table-cell table:formula="of:=[.B20]/2" office:value-type="float" office:value="0.45" calcext:value-type="float">
            <text:p>0,450</text:p>
          </table:table-cell>
          <table:table-cell table:formula="of:= COS([.B20]) *SIN([.B20])/2" office:value-type="float" office:value="0.243461907719549" calcext:value-type="float">
            <text:p>0,243</text:p>
          </table:table-cell>
          <table:table-cell table:formula="of:=([.C20] - [.D20]) *4" office:value-type="float" office:value="0.826152369121804" calcext:value-type="float">
            <text:p>0,826</text:p>
          </table:table-cell>
          <table:table-cell table:formula="of:= [.E20] /  PI()* 100" office:value-type="float" office:value="26.297246658563" calcext:value-type="float">
            <text:p>26,30</text:p>
          </table:table-cell>
          <table:table-cell table:formula="of:= (1-COS([.B20]))*2" office:value-type="float" office:value="0.756780063458671" calcext:value-type="float">
            <text:p>0,76</text:p>
          </table:table-cell>
          <table:table-cell table:formula="of:=IF(AND([.$H$2]&gt;[.F19];[.$H$2]&lt;[.F20])=1;[.G19]+([.G20]-[.G19])*([.$H$2]-[.F19])/([.F20]-[.F19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30.357211054171" calcext:value-type="float">
            <text:p>30,36</text:p>
          </table:table-cell>
          <table:table-cell office:value-type="float" office:value="0.95" calcext:value-type="float">
            <text:p>0,95</text:p>
          </table:table-cell>
          <table:table-cell table:formula="of:=[.B21]/2" office:value-type="float" office:value="0.475" calcext:value-type="float">
            <text:p>0,475</text:p>
          </table:table-cell>
          <table:table-cell table:formula="of:= COS([.B21]) *SIN([.B21])/2" office:value-type="float" office:value="0.236575021921854" calcext:value-type="float">
            <text:p>0,237</text:p>
          </table:table-cell>
          <table:table-cell table:formula="of:=([.C21] - [.D21]) *4" office:value-type="float" office:value="0.953699912312584" calcext:value-type="float">
            <text:p>0,954</text:p>
          </table:table-cell>
          <table:table-cell table:formula="of:= [.E21] /  PI()* 100" office:value-type="float" office:value="30.357211054171" calcext:value-type="float">
            <text:p>30,36</text:p>
          </table:table-cell>
          <table:table-cell table:formula="of:= (1-COS([.B21]))*2" office:value-type="float" office:value="0.836633821072233" calcext:value-type="float">
            <text:p>0,84</text:p>
          </table:table-cell>
          <table:table-cell table:formula="of:=IF(AND([.$H$2]&gt;[.F20];[.$H$2]&lt;[.F21])=1;[.G20]+([.G21]-[.G20])*([.$H$2]-[.F20])/([.F21]-[.F20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34.7181411927485" calcext:value-type="float">
            <text:p>34,72</text:p>
          </table:table-cell>
          <table:table-cell office:value-type="float" office:value="1" calcext:value-type="float">
            <text:p>1</text:p>
          </table:table-cell>
          <table:table-cell table:formula="of:=[.B22]/2" office:value-type="float" office:value="0.5" calcext:value-type="float">
            <text:p>0,500</text:p>
          </table:table-cell>
          <table:table-cell table:formula="of:= COS([.B22]) *SIN([.B22])/2" office:value-type="float" office:value="0.22732435670642" calcext:value-type="float">
            <text:p>0,227</text:p>
          </table:table-cell>
          <table:table-cell table:formula="of:=([.C22] - [.D22]) *4" office:value-type="float" office:value="1.09070257317432" calcext:value-type="float">
            <text:p>1,091</text:p>
          </table:table-cell>
          <table:table-cell table:formula="of:= [.E22] /  PI()* 100" office:value-type="float" office:value="34.7181411927485" calcext:value-type="float">
            <text:p>34,72</text:p>
          </table:table-cell>
          <table:table-cell table:formula="of:= (1-COS([.B22]))*2" office:value-type="float" office:value="0.919395388263721" calcext:value-type="float">
            <text:p>0,92</text:p>
          </table:table-cell>
          <table:table-cell table:formula="of:=IF(AND([.$H$2]&gt;[.F21];[.$H$2]&lt;[.F22])=1;[.G21]+([.G22]-[.G21])*([.$H$2]-[.F21])/([.F22]-[.F21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39.3682685735176" calcext:value-type="float">
            <text:p>39,37</text:p>
          </table:table-cell>
          <table:table-cell office:value-type="float" office:value="1.05" calcext:value-type="float">
            <text:p>1,05</text:p>
          </table:table-cell>
          <table:table-cell table:formula="of:=[.B23]/2" office:value-type="float" office:value="0.525" calcext:value-type="float">
            <text:p>0,525</text:p>
          </table:table-cell>
          <table:table-cell table:formula="of:= COS([.B23]) *SIN([.B23])/2" office:value-type="float" office:value="0.215802341662218" calcext:value-type="float">
            <text:p>0,216</text:p>
          </table:table-cell>
          <table:table-cell table:formula="of:=([.C23] - [.D23]) *4" office:value-type="float" office:value="1.23679063335113" calcext:value-type="float">
            <text:p>1,237</text:p>
          </table:table-cell>
          <table:table-cell table:formula="of:= [.E23] /  PI()* 100" office:value-type="float" office:value="39.3682685735176" calcext:value-type="float">
            <text:p>39,37</text:p>
          </table:table-cell>
          <table:table-cell table:formula="of:= (1-COS([.B23]))*2" office:value-type="float" office:value="1.00485790421655" calcext:value-type="float">
            <text:p>1,00</text:p>
          </table:table-cell>
          <table:table-cell table:formula="of:=IF(AND([.$H$2]&gt;[.F22];[.$H$2]&lt;[.F23])=1;[.G22]+([.G23]-[.G22])*([.$H$2]-[.F22])/([.F23]-[.F22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44.2929351324521" calcext:value-type="float">
            <text:p>44,29</text:p>
          </table:table-cell>
          <table:table-cell office:value-type="float" office:value="1.1" calcext:value-type="float">
            <text:p>1,1</text:p>
          </table:table-cell>
          <table:table-cell table:formula="of:=[.B24]/2" office:value-type="float" office:value="0.55" calcext:value-type="float">
            <text:p>0,550</text:p>
          </table:table-cell>
          <table:table-cell table:formula="of:= COS([.B24]) *SIN([.B24])/2" office:value-type="float" office:value="0.202124100954898" calcext:value-type="float">
            <text:p>0,202</text:p>
          </table:table-cell>
          <table:table-cell table:formula="of:=([.C24] - [.D24]) *4" office:value-type="float" office:value="1.39150359618041" calcext:value-type="float">
            <text:p>1,392</text:p>
          </table:table-cell>
          <table:table-cell table:formula="of:= [.E24] /  PI()* 100" office:value-type="float" office:value="44.2929351324521" calcext:value-type="float">
            <text:p>44,29</text:p>
          </table:table-cell>
          <table:table-cell table:formula="of:= (1-COS([.B24]))*2" office:value-type="float" office:value="1.09280775714885" calcext:value-type="float">
            <text:p>1,09</text:p>
          </table:table-cell>
          <table:table-cell table:formula="of:=IF(AND([.$H$2]&gt;[.F23];[.$H$2]&lt;[.F24])=1;[.G23]+([.G24]-[.G23])*([.$H$2]-[.F23])/([.F24]-[.F23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49.4747397008087" calcext:value-type="float">
            <text:p>49,47</text:p>
          </table:table-cell>
          <table:table-cell office:value-type="float" office:value="1.15" calcext:value-type="float">
            <text:p>1,15</text:p>
          </table:table-cell>
          <table:table-cell table:formula="of:=[.B25]/2" office:value-type="float" office:value="0.575" calcext:value-type="float">
            <text:p>0,575</text:p>
          </table:table-cell>
          <table:table-cell table:formula="of:= COS([.B25]) *SIN([.B25])/2" office:value-type="float" office:value="0.18642630304418" calcext:value-type="float">
            <text:p>0,186</text:p>
          </table:table-cell>
          <table:table-cell table:formula="of:=([.C25] - [.D25]) *4" office:value-type="float" office:value="1.55429478782328" calcext:value-type="float">
            <text:p>1,554</text:p>
          </table:table-cell>
          <table:table-cell table:formula="of:= [.E25] /  PI()* 100" office:value-type="float" office:value="49.4747397008087" calcext:value-type="float">
            <text:p>49,47</text:p>
          </table:table-cell>
          <table:table-cell table:formula="of:= (1-COS([.B25]))*2" office:value-type="float" office:value="1.18302511823169" calcext:value-type="float">
            <text:p>1,18</text:p>
          </table:table-cell>
          <table:table-cell table:formula="of:=IF(AND([.$H$2]&gt;[.F24];[.$H$2]&lt;[.F25])=1;[.G24]+([.G25]-[.G24])*([.$H$2]-[.F24])/([.F25]-[.F24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54.8937118718519" calcext:value-type="float">
            <text:p>54,89</text:p>
          </table:table-cell>
          <table:table-cell office:value-type="float" office:value="1.2" calcext:value-type="float">
            <text:p>1,2</text:p>
          </table:table-cell>
          <table:table-cell table:formula="of:=[.B26]/2" office:value-type="float" office:value="0.6" calcext:value-type="float">
            <text:p>0,600</text:p>
          </table:table-cell>
          <table:table-cell table:formula="of:= COS([.B26]) *SIN([.B26])/2" office:value-type="float" office:value="0.168865795137788" calcext:value-type="float">
            <text:p>0,169</text:p>
          </table:table-cell>
          <table:table-cell table:formula="of:=([.C26] - [.D26]) *4" office:value-type="float" office:value="1.72453681944885" calcext:value-type="float">
            <text:p>1,725</text:p>
          </table:table-cell>
          <table:table-cell table:formula="of:= [.E26] /  PI()* 100" office:value-type="float" office:value="54.8937118718519" calcext:value-type="float">
            <text:p>54,89</text:p>
          </table:table-cell>
          <table:table-cell table:formula="of:= (1-COS([.B26]))*2" office:value-type="float" office:value="1.27528449104665" calcext:value-type="float">
            <text:p>1,28</text:p>
          </table:table-cell>
          <table:table-cell table:formula="of:=IF(AND([.$H$2]&gt;[.F25];[.$H$2]&lt;[.F26])=1;[.G25]+([.G26]-[.G25])*([.$H$2]-[.F25])/([.F26]-[.F25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60.5275115385577" calcext:value-type="float">
            <text:p>60,53</text:p>
          </table:table-cell>
          <table:table-cell office:value-type="float" office:value="1.25" calcext:value-type="float">
            <text:p>1,25</text:p>
          </table:table-cell>
          <table:table-cell table:formula="of:=[.B27]/2" office:value-type="float" office:value="0.625" calcext:value-type="float">
            <text:p>0,625</text:p>
          </table:table-cell>
          <table:table-cell table:formula="of:= COS([.B27]) *SIN([.B27])/2" office:value-type="float" office:value="0.149618036025989" calcext:value-type="float">
            <text:p>0,150</text:p>
          </table:table-cell>
          <table:table-cell table:formula="of:=([.C27] - [.D27]) *4" office:value-type="float" office:value="1.90152785589604" calcext:value-type="float">
            <text:p>1,902</text:p>
          </table:table-cell>
          <table:table-cell table:formula="of:= [.E27] /  PI()* 100" office:value-type="float" office:value="60.5275115385577" calcext:value-type="float">
            <text:p>60,53</text:p>
          </table:table-cell>
          <table:table-cell table:formula="of:= (1-COS([.B27]))*2" office:value-type="float" office:value="1.36935527520946" calcext:value-type="float">
            <text:p>1,37</text:p>
          </table:table-cell>
          <table:table-cell table:formula="of:=IF(AND([.$H$2]&gt;[.F26];[.$H$2]&lt;[.F27])=1;[.G26]+([.G27]-[.G26])*([.$H$2]-[.F26])/([.F27]-[.F26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66.3516521085778" calcext:value-type="float">
            <text:p>66,35</text:p>
          </table:table-cell>
          <table:table-cell office:value-type="float" office:value="1.3" calcext:value-type="float">
            <text:p>1,3</text:p>
          </table:table-cell>
          <table:table-cell table:formula="of:=[.B28]/2" office:value-type="float" office:value="0.65" calcext:value-type="float">
            <text:p>0,650</text:p>
          </table:table-cell>
          <table:table-cell table:formula="of:= COS([.B28]) *SIN([.B28])/2" office:value-type="float" office:value="0.128875342955366" calcext:value-type="float">
            <text:p>0,129</text:p>
          </table:table-cell>
          <table:table-cell table:formula="of:=([.C28] - [.D28]) *4" office:value-type="float" office:value="2.08449862817854" calcext:value-type="float">
            <text:p>2,084</text:p>
          </table:table-cell>
          <table:table-cell table:formula="of:= [.E28] /  PI()* 100" office:value-type="float" office:value="66.3516521085778" calcext:value-type="float">
            <text:p>66,35</text:p>
          </table:table-cell>
          <table:table-cell table:formula="of:= (1-COS([.B28]))*2" office:value-type="float" office:value="1.46500234275083" calcext:value-type="float">
            <text:p>1,47</text:p>
          </table:table-cell>
          <table:table-cell table:formula="of:=IF(AND([.$H$2]&gt;[.F27];[.$H$2]&lt;[.F28])=1;[.G27]+([.G28]-[.G27])*([.$H$2]-[.F27])/([.F28]-[.F27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72.3397451661763" calcext:value-type="float">
            <text:p>72,34</text:p>
          </table:table-cell>
          <table:table-cell office:value-type="float" office:value="1.35" calcext:value-type="float">
            <text:p>1,35</text:p>
          </table:table-cell>
          <table:table-cell table:formula="of:=[.B29]/2" office:value-type="float" office:value="0.675" calcext:value-type="float">
            <text:p>0,675</text:p>
          </table:table-cell>
          <table:table-cell table:formula="of:= COS([.B29]) *SIN([.B29])/2" office:value-type="float" office:value="0.106844970058457" calcext:value-type="float">
            <text:p>0,107</text:p>
          </table:table-cell>
          <table:table-cell table:formula="of:=([.C29] - [.D29]) *4" office:value-type="float" office:value="2.27262011976617" calcext:value-type="float">
            <text:p>2,273</text:p>
          </table:table-cell>
          <table:table-cell table:formula="of:= [.E29] /  PI()* 100" office:value-type="float" office:value="72.3397451661763" calcext:value-type="float">
            <text:p>72,34</text:p>
          </table:table-cell>
          <table:table-cell table:formula="of:= (1-COS([.B29]))*2" office:value-type="float" office:value="1.56198662581392" calcext:value-type="float">
            <text:p>1,56</text:p>
          </table:table-cell>
          <table:table-cell table:formula="of:=IF(AND([.$H$2]&gt;[.F28];[.$H$2]&lt;[.F29])=1;[.G28]+([.G29]-[.G28])*([.$H$2]-[.F28])/([.F29]-[.F28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78.4637641365569" calcext:value-type="float">
            <text:p>78,46</text:p>
          </table:table-cell>
          <table:table-cell office:value-type="float" office:value="1.4" calcext:value-type="float">
            <text:p>1,4</text:p>
          </table:table-cell>
          <table:table-cell table:formula="of:=[.B30]/2" office:value-type="float" office:value="0.7" calcext:value-type="float">
            <text:p>0,700</text:p>
          </table:table-cell>
          <table:table-cell table:formula="of:= COS([.B30]) *SIN([.B30])/2" office:value-type="float" office:value="0.0837470375389762" calcext:value-type="float">
            <text:p>0,084</text:p>
          </table:table-cell>
          <table:table-cell table:formula="of:=([.C30] - [.D30]) *4" office:value-type="float" office:value="2.4650118498441" calcext:value-type="float">
            <text:p>2,465</text:p>
          </table:table-cell>
          <table:table-cell table:formula="of:= [.E30] /  PI()* 100" office:value-type="float" office:value="78.4637641365569" calcext:value-type="float">
            <text:p>78,46</text:p>
          </table:table-cell>
          <table:table-cell table:formula="of:= (1-COS([.B30]))*2" office:value-type="float" office:value="1.66006571419952" calcext:value-type="float">
            <text:p>1,66</text:p>
          </table:table-cell>
          <table:table-cell table:formula="of:=IF(AND([.$H$2]&gt;[.F29];[.$H$2]&lt;[.F30])=1;[.G29]+([.G30]-[.G29])*([.$H$2]-[.F29])/([.F30]-[.F29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84.6943243181342" calcext:value-type="float">
            <text:p>84,69</text:p>
          </table:table-cell>
          <table:table-cell office:value-type="float" office:value="1.45" calcext:value-type="float">
            <text:p>1,45</text:p>
          </table:table-cell>
          <table:table-cell table:formula="of:=[.B31]/2" office:value-type="float" office:value="0.725" calcext:value-type="float">
            <text:p>0,725</text:p>
          </table:table-cell>
          <table:table-cell table:formula="of:= COS([.B31]) *SIN([.B31])/2" office:value-type="float" office:value="0.0598123323034955" calcext:value-type="float">
            <text:p>0,060</text:p>
          </table:table-cell>
          <table:table-cell table:formula="of:=([.C31] - [.D31]) *4" office:value-type="float" office:value="2.66075067078602" calcext:value-type="float">
            <text:p>2,661</text:p>
          </table:table-cell>
          <table:table-cell table:formula="of:= [.E31] /  PI()* 100" office:value-type="float" office:value="84.6943243181342" calcext:value-type="float">
            <text:p>84,69</text:p>
          </table:table-cell>
          <table:table-cell table:formula="of:= (1-COS([.B31]))*2" office:value-type="float" office:value="1.75899446126527" calcext:value-type="float">
            <text:p>1,76</text:p>
          </table:table-cell>
          <table:table-cell table:formula="of:=IF(AND([.$H$2]&gt;[.F30];[.$H$2]&lt;[.F31])=1;[.G30]+([.G31]-[.G30])*([.$H$2]-[.F30])/([.F31]-[.F30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91.000976484758" calcext:value-type="float">
            <text:p>91,00</text:p>
          </table:table-cell>
          <table:table-cell office:value-type="float" office:value="1.5" calcext:value-type="float">
            <text:p>1,5</text:p>
          </table:table-cell>
          <table:table-cell table:formula="of:=[.B32]/2" office:value-type="float" office:value="0.75" calcext:value-type="float">
            <text:p>0,750</text:p>
          </table:table-cell>
          <table:table-cell table:formula="of:= COS([.B32]) *SIN([.B32])/2" office:value-type="float" office:value="0.0352800020149668" calcext:value-type="float">
            <text:p>0,035</text:p>
          </table:table-cell>
          <table:table-cell table:formula="of:=([.C32] - [.D32]) *4" office:value-type="float" office:value="2.85887999194013" calcext:value-type="float">
            <text:p>2,859</text:p>
          </table:table-cell>
          <table:table-cell table:formula="of:= [.E32] /  PI()* 100" office:value-type="float" office:value="91.000976484758" calcext:value-type="float">
            <text:p>91,00</text:p>
          </table:table-cell>
          <table:table-cell table:formula="of:= (1-COS([.B32]))*2" office:value-type="float" office:value="1.85852559666459" calcext:value-type="float">
            <text:p>1,86</text:p>
          </table:table-cell>
          <table:table-cell table:formula="of:=IF(AND([.$H$2]&gt;[.F31];[.$H$2]&lt;[.F32])=1;[.G31]+([.G32]-[.G31])*([.$H$2]-[.F31])/([.F32]-[.F31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97.3525111243164" calcext:value-type="float">
            <text:p>97,35</text:p>
          </table:table-cell>
          <table:table-cell office:value-type="float" office:value="1.55" calcext:value-type="float">
            <text:p>1,55</text:p>
          </table:table-cell>
          <table:table-cell table:formula="of:=[.B33]/2" office:value-type="float" office:value="0.775" calcext:value-type="float">
            <text:p>0,775</text:p>
          </table:table-cell>
          <table:table-cell table:formula="of:= COS([.B33]) *SIN([.B33])/2" office:value-type="float" office:value="0.0103951656083226" calcext:value-type="float">
            <text:p>0,010</text:p>
          </table:table-cell>
          <table:table-cell table:formula="of:=([.C33] - [.D33]) *4" office:value-type="float" office:value="3.05841933756671" calcext:value-type="float">
            <text:p>3,058</text:p>
          </table:table-cell>
          <table:table-cell table:formula="of:= [.E33] /  PI()* 100" office:value-type="float" office:value="97.3525111243164" calcext:value-type="float">
            <text:p>97,35</text:p>
          </table:table-cell>
          <table:table-cell table:formula="of:= (1-COS([.B33]))*2" office:value-type="float" office:value="1.95841034439382" calcext:value-type="float">
            <text:p>1,96</text:p>
          </table:table-cell>
          <table:table-cell table:formula="of:=IF(AND([.$H$2]&gt;[.F32];[.$H$2]&lt;[.F33])=1;[.G32]+([.G33]-[.G32])*([.$H$2]-[.F32])/([.F33]-[.F32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 table:number-rows-repeated="104854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2">00/00/0000</text:date>, <text:time style:data-style-name="N2" text:time-value="09:23:19.6590116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9T10:03:48.934688637</meta:creation-date>
    <dc:date>2025-03-11T22:12:13.888451357</dc:date>
    <meta:editing-duration>PT6H51M58S</meta:editing-duration>
    <meta:editing-cycles>11</meta:editing-cycles>
    <meta:generator>LibreOffice/24.2.6.2$Linux_X86_64 LibreOffice_project/ef66aa7e36a1bb8e65bfbc63aba53045a14d0871</meta:generator>
    <meta:document-statistic meta:table-count="1" meta:cell-count="26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4cm" svg:height="8.998cm" xlink:href=".." xlink:type="simple" chart:class="chart:line" chart:style-name="ch1">
        <chart:title svg:x="2.821cm" svg:y="0.315cm" chart:style-name="ch2">
          <text:p>courbe des profondeurs en fonction de l'obstruction</text:p>
        </chart:title>
        <chart:legend chart:legend-position="end" svg:x="13.01cm" svg:y="4.2cm" style:legend-expansion="high" chart:style-name="ch3"/>
        <chart:plot-area chart:style-name="ch4" table:cell-range-address="Feuille1.A1:Feuille1.A33 Feuille1.G1:Feuille1.G33" chart:data-source-has-labels="column" svg:x="1.683cm" svg:y="0.034cm" svg:width="12.367cm" svg:height="8.56cm">
          <chart:coordinate-region svg:x="2.595cm" svg:y="0.233cm" svg:width="11.314cm" svg:height="7.231cm"/>
          <chart:axis chart:dimension="x" chart:name="primary-x" chart:style-name="ch5" chartooo:axis-type="auto">
            <chartooo:date-scale/>
            <chart:title svg:x="6.856cm" svg:y="8.438cm" chart:style-name="ch6">
              <text:p>obstruction %</text:p>
            </chart:title>
            <chart:categories table:cell-range-address="Feuille1.A1:Feuille1.A33"/>
            <chart:grid chart:style-name="ch7" chart:class="major"/>
            <chart:grid chart:style-name="ch8" chart:class="minor"/>
          </chart:axis>
          <chart:axis chart:dimension="y" chart:name="primary-y" chart:style-name="ch5">
            <chart:title svg:x="0.804cm" svg:y="5.879cm" chart:style-name="ch9">
              <text:p>profondeur en rayons</text:p>
            </chart:title>
            <chart:grid chart:style-name="ch7" chart:class="major"/>
            <chart:grid chart:style-name="ch8" chart:class="minor"/>
          </chart:axis>
          <chart:series chart:style-name="ch10" chart:values-cell-range-address="Feuille1.G1:Feuille1.G33" chart:class="chart:line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</table:table-row>
          </table:table-header-rows>
          <table:table-rows>
            <table:table-row>
              <table:table-cell office:value-type="string">
                <text:p> obs</text:p>
                <draw:g>
                  <svg:desc>Feuille1.A1:Feuille1.A33</svg:desc>
                </draw:g>
              </table:table-cell>
              <table:table-cell office:value-type="float" office:value="NaN">
                <text:p>NaN</text:p>
                <draw:g>
                  <svg:desc>Feuille1.G1:Feuille1.G33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00530251281882946">
                <text:p>0.00530251281882946</text:p>
              </table:table-cell>
              <table:table-cell office:value-type="float" office:value="0.00249947921006743">
                <text:p>0.00249947921006743</text:p>
              </table:table-cell>
            </table:table-row>
            <table:table-row>
              <table:table-cell office:value-type="float" office:value="0.0423565163172352">
                <text:p>0.0423565163172352</text:p>
              </table:table-cell>
              <table:table-cell office:value-type="float" office:value="0.00999166944394836">
                <text:p>0.00999166944394836</text:p>
              </table:table-cell>
            </table:table-row>
            <table:table-row>
              <table:table-cell office:value-type="float" office:value="0.142596250775589">
                <text:p>0.142596250775589</text:p>
              </table:table-cell>
              <table:table-cell office:value-type="float" office:value="0.0224578441279155">
                <text:p>0.0224578441279155</text:p>
              </table:table-cell>
            </table:table-row>
            <table:table-row>
              <table:table-cell office:value-type="float" office:value="0.336824625536933">
                <text:p>0.336824625536933</text:p>
              </table:table-cell>
              <table:table-cell office:value-type="float" office:value="0.0398668443175168">
                <text:p>0.0398668443175168</text:p>
              </table:table-cell>
            </table:table-row>
            <table:table-row>
              <table:table-cell office:value-type="float" office:value="0.654905446518862">
                <text:p>0.654905446518862</text:p>
              </table:table-cell>
              <table:table-cell office:value-type="float" office:value="0.0621751565787105">
                <text:p>0.0621751565787105</text:p>
              </table:table-cell>
            </table:table-row>
            <table:table-row>
              <table:table-cell office:value-type="float" office:value="1.12546502693664">
                <text:p>1.12546502693664</text:p>
              </table:table-cell>
              <table:table-cell office:value-type="float" office:value="0.089327021748788">
                <text:p>0.089327021748788</text:p>
              </table:table-cell>
            </table:table-row>
            <table:table-row>
              <table:table-cell office:value-type="float" office:value="1.77560616264389">
                <text:p>1.77560616264389</text:p>
              </table:table-cell>
              <table:table-cell office:value-type="float" office:value="0.121254574305242">
                <text:p>0.121254574305242</text:p>
              </table:table-cell>
            </table:table-row>
            <table:table-row>
              <table:table-cell office:value-type="float" office:value="2.63063732995561">
                <text:p>2.63063732995561</text:p>
              </table:table-cell>
              <table:table-cell office:value-type="float" office:value="0.15787801199423">
                <text:p>0.15787801199423</text:p>
              </table:table-cell>
            </table:table-row>
            <table:table-row>
              <table:table-cell office:value-type="float" office:value="3.71381981171867">
                <text:p>3.71381981171867</text:p>
              </table:table-cell>
              <table:table-cell office:value-type="float" office:value="0.199105795294646">
                <text:p>0.199105795294646</text:p>
              </table:table-cell>
            </table:table-row>
            <table:table-row>
              <table:table-cell office:value-type="float" office:value="5.04613527826271">
                <text:p>5.04613527826271</text:p>
              </table:table-cell>
              <table:table-cell office:value-type="float" office:value="0.244834876219254">
                <text:p>0.244834876219254</text:p>
              </table:table-cell>
            </table:table-row>
            <table:table-row>
              <table:table-cell office:value-type="float" office:value="6.64607614548575">
                <text:p>6.64607614548575</text:p>
              </table:table-cell>
              <table:table-cell office:value-type="float" office:value="0.294950955880989">
                <text:p>0.294950955880989</text:p>
              </table:table-cell>
            </table:table-row>
            <table:table-row>
              <table:table-cell office:value-type="float" office:value="8.52946080474762">
                <text:p>8.52946080474762</text:p>
              </table:table-cell>
              <table:table-cell office:value-type="float" office:value="0.349328770180643">
                <text:p>0.349328770180643</text:p>
              </table:table-cell>
            </table:table-row>
            <table:table-row>
              <table:table-cell office:value-type="float" office:value="10.7092755707322">
                <text:p>10.7092755707322</text:p>
              </table:table-cell>
              <table:table-cell office:value-type="float" office:value="0.407832402901888">
                <text:p>0.407832402901888</text:p>
              </table:table-cell>
            </table:table-row>
            <table:table-row>
              <table:table-cell office:value-type="float" office:value="13.1955449264833">
                <text:p>13.1955449264833</text:p>
              </table:table-cell>
              <table:table-cell office:value-type="float" office:value="0.470315625431023">
                <text:p>0.470315625431023</text:p>
              </table:table-cell>
            </table:table-row>
            <table:table-row>
              <table:table-cell office:value-type="float" office:value="15.9952313620847">
                <text:p>15.9952313620847</text:p>
              </table:table-cell>
              <table:table-cell office:value-type="float" office:value="0.536622262252358">
                <text:p>0.536622262252358</text:p>
              </table:table-cell>
            </table:table-row>
            <table:table-row>
              <table:table-cell office:value-type="float" office:value="19.1121658077602">
                <text:p>19.1121658077602</text:p>
              </table:table-cell>
              <table:table-cell office:value-type="float" office:value="0.606586581305669">
                <text:p>0.606586581305669</text:p>
              </table:table-cell>
            </table:table-row>
            <table:table-row>
              <table:table-cell office:value-type="float" office:value="22.5470093564849">
                <text:p>22.5470093564849</text:p>
              </table:table-cell>
              <table:table-cell office:value-type="float" office:value="0.680033708230036">
                <text:p>0.680033708230036</text:p>
              </table:table-cell>
            </table:table-row>
            <table:table-row>
              <table:table-cell office:value-type="float" office:value="26.297246658563">
                <text:p>26.297246658563</text:p>
              </table:table-cell>
              <table:table-cell office:value-type="float" office:value="0.756780063458671">
                <text:p>0.756780063458671</text:p>
              </table:table-cell>
            </table:table-row>
            <table:table-row>
              <table:table-cell office:value-type="float" office:value="30.357211054171">
                <text:p>30.357211054171</text:p>
              </table:table-cell>
              <table:table-cell office:value-type="float" office:value="0.836633821072233">
                <text:p>0.836633821072233</text:p>
              </table:table-cell>
            </table:table-row>
            <table:table-row>
              <table:table-cell office:value-type="float" office:value="34.7181411927485">
                <text:p>34.7181411927485</text:p>
              </table:table-cell>
              <table:table-cell office:value-type="float" office:value="0.919395388263721">
                <text:p>0.919395388263721</text:p>
              </table:table-cell>
            </table:table-row>
            <table:table-row>
              <table:table-cell office:value-type="float" office:value="39.3682685735176">
                <text:p>39.3682685735176</text:p>
              </table:table-cell>
              <table:table-cell office:value-type="float" office:value="1.00485790421655">
                <text:p>1.00485790421655</text:p>
              </table:table-cell>
            </table:table-row>
            <table:table-row>
              <table:table-cell office:value-type="float" office:value="44.2929351324521">
                <text:p>44.2929351324521</text:p>
              </table:table-cell>
              <table:table-cell office:value-type="float" office:value="1.09280775714885">
                <text:p>1.09280775714885</text:p>
              </table:table-cell>
            </table:table-row>
            <table:table-row>
              <table:table-cell office:value-type="float" office:value="49.4747397008087">
                <text:p>49.4747397008087</text:p>
              </table:table-cell>
              <table:table-cell office:value-type="float" office:value="1.18302511823169">
                <text:p>1.18302511823169</text:p>
              </table:table-cell>
            </table:table-row>
            <table:table-row>
              <table:table-cell office:value-type="float" office:value="54.8937118718519">
                <text:p>54.8937118718519</text:p>
              </table:table-cell>
              <table:table-cell office:value-type="float" office:value="1.27528449104665">
                <text:p>1.27528449104665</text:p>
              </table:table-cell>
            </table:table-row>
            <table:table-row>
              <table:table-cell office:value-type="float" office:value="60.5275115385577">
                <text:p>60.5275115385577</text:p>
              </table:table-cell>
              <table:table-cell office:value-type="float" office:value="1.36935527520946">
                <text:p>1.36935527520946</text:p>
              </table:table-cell>
            </table:table-row>
            <table:table-row>
              <table:table-cell office:value-type="float" office:value="66.3516521085778">
                <text:p>66.3516521085778</text:p>
              </table:table-cell>
              <table:table-cell office:value-type="float" office:value="1.46500234275083">
                <text:p>1.46500234275083</text:p>
              </table:table-cell>
            </table:table-row>
            <table:table-row>
              <table:table-cell office:value-type="float" office:value="72.3397451661763">
                <text:p>72.3397451661763</text:p>
              </table:table-cell>
              <table:table-cell office:value-type="float" office:value="1.56198662581392">
                <text:p>1.56198662581392</text:p>
              </table:table-cell>
            </table:table-row>
            <table:table-row>
              <table:table-cell office:value-type="float" office:value="78.4637641365569">
                <text:p>78.4637641365569</text:p>
              </table:table-cell>
              <table:table-cell office:value-type="float" office:value="1.66006571419952">
                <text:p>1.66006571419952</text:p>
              </table:table-cell>
            </table:table-row>
            <table:table-row>
              <table:table-cell office:value-type="float" office:value="84.6943243181342">
                <text:p>84.6943243181342</text:p>
              </table:table-cell>
              <table:table-cell office:value-type="float" office:value="1.75899446126527">
                <text:p>1.75899446126527</text:p>
              </table:table-cell>
            </table:table-row>
            <table:table-row>
              <table:table-cell office:value-type="float" office:value="91.000976484758">
                <text:p>91.000976484758</text:p>
              </table:table-cell>
              <table:table-cell office:value-type="float" office:value="1.85852559666459">
                <text:p>1.85852559666459</text:p>
              </table:table-cell>
            </table:table-row>
            <table:table-row>
              <table:table-cell office:value-type="float" office:value="97.3525111243164">
                <text:p>97.3525111243164</text:p>
              </table:table-cell>
              <table:table-cell office:value-type="float" office:value="1.95841034439382">
                <text:p>1.95841034439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