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3.572cm"/>
    </style:style>
    <style:style style:name="co4" style:family="table-column">
      <style:table-column-properties fo:break-before="auto" style:column-width="3.556cm"/>
    </style:style>
    <style:style style:name="co5" style:family="table-column">
      <style:table-column-properties fo:break-before="auto" style:column-width="2.819cm"/>
    </style:style>
    <style:style style:name="co6" style:family="table-column">
      <style:table-column-properties fo:break-before="auto" style:column-width="2.482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size="20pt" fo:font-weight="bold"/>
    </style:style>
    <style:style style:name="ce3" style:family="table-cell" style:parent-style-name="Default">
      <style:table-cell-properties fo:background-color="#ffff6d" fo:border="0.74pt solid #000000"/>
      <style:text-properties fo:font-weight="bold"/>
    </style:style>
    <style:style style:name="ce4" style:family="table-cell" style:parent-style-name="Default" style:data-style-name="N107"/>
    <style:style style:name="ce5" style:family="table-cell" style:parent-style-name="Default" style:data-style-name="N107">
      <style:table-cell-properties fo:border-bottom="none" fo:border-left="1.5pt solid #00a933" fo:border-right="none" fo:border-top="1.5pt solid #00a933"/>
    </style:style>
    <style:style style:name="ce6" style:family="table-cell" style:parent-style-name="Default" style:data-style-name="N107">
      <style:table-cell-properties fo:border-bottom="none" fo:border-left="1.5pt solid #00a933" fo:border-right="none" fo:border-top="none"/>
    </style:style>
    <style:style style:name="ce7" style:family="table-cell" style:parent-style-name="Default" style:data-style-name="N107">
      <style:table-cell-properties fo:border-bottom="1.5pt solid #00a933" fo:border-left="1.5pt solid #00a933" fo:border-right="none" fo:border-top="none"/>
    </style:style>
    <style:style style:name="ce8" style:family="table-cell" style:parent-style-name="Default" style:data-style-name="N107">
      <style:table-cell-properties fo:border-bottom="none" fo:border-left="none" fo:border-right="none" fo:border-top="1.5pt solid #00a933"/>
    </style:style>
    <style:style style:name="ce9" style:family="table-cell" style:parent-style-name="Default" style:data-style-name="N107">
      <style:table-cell-properties fo:border-bottom="1.5pt solid #00a933" fo:border-left="none" fo:border-right="none" fo:border-top="none"/>
    </style:style>
    <style:style style:name="ce10" style:family="table-cell" style:parent-style-name="Default" style:data-style-name="N107">
      <style:table-cell-properties fo:border-bottom="none" fo:border-left="none" fo:border-right="1.5pt solid #00a933" fo:border-top="1.5pt solid #00a933"/>
    </style:style>
    <style:style style:name="ce11" style:family="table-cell" style:parent-style-name="Default" style:data-style-name="N107">
      <style:table-cell-properties fo:border-bottom="none" fo:border-left="none" fo:border-right="1.5pt solid #00a933" fo:border-top="none"/>
    </style:style>
    <style:style style:name="ce12" style:family="table-cell" style:parent-style-name="Default" style:data-style-name="N107">
      <style:table-cell-properties fo:border-bottom="1.5pt solid #00a933" fo:border-left="none" fo:border-right="1.5pt solid #00a933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Calcul de la durée des couchers de soleil <text:s text:c="2"/></text:p>
          </table:table-cell>
          <table:covered-table-cell table:number-columns-repeated="5" table:style-name="Default"/>
          <table:table-cell table:number-columns-repeated="2"/>
        </table:table-row>
        <table:table-row table:style-name="ro2">
          <table:table-cell office:value-type="string" calcext:value-type="string">
            <text:p>latitude °</text:p>
          </table:table-cell>
          <table:table-cell office:value-type="string" calcext:value-type="string">
            <text:p>cos(L)</text:p>
          </table:table-cell>
          <table:table-cell office:value-type="string" calcext:value-type="string">
            <text:p>sin(L)</text:p>
          </table:table-cell>
          <table:table-cell office:value-type="string" calcext:value-type="string">
            <text:p>sin(23,4)</text:p>
          </table:table-cell>
          <table:table-cell office:value-type="string" calcext:value-type="string">
            <text:p>cos(23,4)</text:p>
          </table:table-cell>
          <table:table-cell office:value-type="string" calcext:value-type="string">
            <text:p>sin(02,5)</text:p>
          </table:table-cell>
          <table:table-cell/>
          <table:table-cell office:value-type="string" calcext:value-type="string">
            <text:p><text:s/></text:p>
          </table:table-cell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formula="of:=COS( [.A3]/180*PI())" office:value-type="float" office:value="1" calcext:value-type="float">
            <text:p>1,000000</text:p>
          </table:table-cell>
          <table:table-cell table:formula="of:=SIN([.A3]/180*PI())" office:value-type="float" office:value="0" calcext:value-type="float">
            <text:p>0,000000</text:p>
          </table:table-cell>
          <table:table-cell table:formula="of:=SIN(23.4/180*PI())" office:value-type="float" office:value="0.397147890634781" calcext:value-type="float">
            <text:p>0,397148</text:p>
          </table:table-cell>
          <table:table-cell table:formula="of:=COS(23.4/180*PI())" office:value-type="float" office:value="0.917754625683981" calcext:value-type="float">
            <text:p>0,917755</text:p>
          </table:table-cell>
          <table:table-cell table:formula="of:=SIN(0.25/180*PI())" office:value-type="float" office:value="0.00436330928474657" calcext:value-type="float">
            <text:p>0,004363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os(H)</text:p>
          </table:table-cell>
          <table:table-cell office:value-type="string" calcext:value-type="string">
            <text:p>H</text:p>
          </table:table-cell>
          <table:table-cell table:style-name="ce5" office:value-type="string" calcext:value-type="string">
            <text:p>durée sols. été min</text:p>
          </table:table-cell>
          <table:table-cell table:style-name="ce8" office:value-type="string" calcext:value-type="string">
            <text:p>durée sols.hiver min</text:p>
          </table:table-cell>
          <table:table-cell table:style-name="ce10" office:value-type="string" calcext:value-type="string">
            <text:p>durée équinoxe min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but sol été</text:p>
          </table:table-cell>
          <table:table-cell table:formula="of:=([.F3] -([.C3]*[.D3]))/([.B3]*[.E3])" office:value-type="float" office:value="0.00475433101902886" calcext:value-type="float">
            <text:p>0,004754</text:p>
          </table:table-cell>
          <table:table-cell table:formula="of:=ACOS([.B5]) *180/PI()" office:value-type="float" office:value="89.7275958719731" calcext:value-type="float">
            <text:p>89,727596</text:p>
          </table:table-cell>
          <table:table-cell table:style-name="ce6" table:formula="of:=([.C8]-[.C5])*8" office:value-type="float" office:value="2.17923302421536" calcext:value-type="float">
            <text:p>2,179233</text:p>
          </table:table-cell>
          <table:table-cell table:formula="of:=([.C9]-[.C6])*8" office:value-type="float" office:value="2.17923302421536" calcext:value-type="float">
            <text:p>2,179233</text:p>
          </table:table-cell>
          <table:table-cell table:style-name="ce11" table:formula="of:=([.C10]-[.C7])*8" office:value-type="float" office:value="2" calcext:value-type="float">
            <text:p>2,0000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hut sol hiv</text:p>
          </table:table-cell>
          <table:table-cell table:formula="of:=( [.F3] - ([.C3]*-[.D3])) / ([.B3]*[.E3])" office:value-type="float" office:value="0.00475433101902886" calcext:value-type="float">
            <text:p>0,004754</text:p>
          </table:table-cell>
          <table:table-cell table:formula="of:=ACOS([.B6]) *180/PI()" office:value-type="float" office:value="89.7275958719731" calcext:value-type="float">
            <text:p>89,727596</text:p>
          </table:table-cell>
          <table:table-cell table:style-name="ce6"/>
          <table:table-cell/>
          <table:table-cell table:style-name="ce11"/>
          <table:table-cell table:number-columns-repeated="2"/>
        </table:table-row>
        <table:table-row table:style-name="ro2">
          <table:table-cell office:value-type="string" calcext:value-type="string">
            <text:p>début équin.</text:p>
          </table:table-cell>
          <table:table-cell table:formula="of:=[.F3]/[.B3]" office:value-type="float" office:value="0.00436330928474657" calcext:value-type="float">
            <text:p>0,004363</text:p>
          </table:table-cell>
          <table:table-cell table:formula="of:=ACOS([.B7]) *180/PI()" office:value-type="float" office:value="89.75" calcext:value-type="float">
            <text:p>89,750000</text:p>
          </table:table-cell>
          <table:table-cell table:style-name="ce6" office:value-type="string" calcext:value-type="string">
            <text:p>durée sols. été s</text:p>
          </table:table-cell>
          <table:table-cell office:value-type="string" calcext:value-type="string">
            <text:p>durée sols.hiver s</text:p>
          </table:table-cell>
          <table:table-cell table:style-name="ce11" office:value-type="string" calcext:value-type="string">
            <text:p>durée équinoxe 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n sol été</text:p>
          </table:table-cell>
          <table:table-cell table:formula="of:= -[.C3]*[.D3]/([.B3]*[.E3])" office:value-type="float" office:value="-0" calcext:value-type="float">
            <text:p>0,000000</text:p>
          </table:table-cell>
          <table:table-cell table:formula="of:=ACOS([.B8]) *180/PI()" office:value-type="float" office:value="90" calcext:value-type="float">
            <text:p>90,000000</text:p>
          </table:table-cell>
          <table:table-cell table:style-name="ce7" table:formula="of:=[.D5]*60" office:value-type="float" office:value="130.753981452922" calcext:value-type="float">
            <text:p>130,753981</text:p>
          </table:table-cell>
          <table:table-cell table:style-name="ce9" table:formula="of:=[.E5]*60" office:value-type="float" office:value="130.753981452922" calcext:value-type="float">
            <text:p>130,753981</text:p>
          </table:table-cell>
          <table:table-cell table:style-name="ce12" table:formula="of:=[.F5]*60" office:value-type="float" office:value="120" calcext:value-type="float">
            <text:p>120,0000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n sol hiv</text:p>
          </table:table-cell>
          <table:table-cell table:formula="of:=-([.C3]*-[.D3]) / ([.B3]*[.E3])" office:value-type="float" office:value="0" calcext:value-type="float">
            <text:p>0,000000</text:p>
          </table:table-cell>
          <table:table-cell table:formula="of:=ACOS([.B9]) *180/PI()" office:value-type="float" office:value="90" calcext:value-type="float">
            <text:p>90,0000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fin équinoxe</text:p>
          </table:table-cell>
          <table:table-cell table:formula="of:=0" office:value-type="float" office:value="0" calcext:value-type="float">
            <text:p>0,000000</text:p>
          </table:table-cell>
          <table:table-cell table:formula="of:=ACOS([.B10]) *180/PI()" office:value-type="float" office:value="90" calcext:value-type="float">
            <text:p>90,000000</text:p>
          </table:table-cell>
          <table:table-cell table:number-columns-repeated="5"/>
        </table:table-row>
        <table:table-row table:style-name="ro2" table:number-rows-repeated="1048565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11T14:30:50.509671178</meta:creation-date>
    <dc:date>2023-07-12T22:46:00.432978503</dc:date>
    <meta:editing-duration>PT20H2M31S</meta:editing-duration>
    <meta:editing-cycles>7</meta:editing-cycles>
    <meta:generator>LibreOffice/7.4.6.2$Linux_X86_64 LibreOffice_project/5b1f5509c2decdade7fda905e3e1429a67acd63d</meta:generator>
    <meta:document-statistic meta:table-count="1" meta:cell-count="46" meta:object-count="0"/>
  </office:meta>
</office:document-meta>
</file>